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63</text:p>
          </table:table-cell>
          <table:table-cell table:number-columns-repeated="4" table:style-name="ce10"/>
          <table:table-cell office:value-type="string" table:style-name="ce12">
            <text:p>29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8" table:style-name="ce16">
            <text:p>5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3" table:style-name="ce17">
            <text:p>4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30004:156</text:p>
          </table:table-cell>
          <table:covered-table-cell/>
          <table:table-cell office:value-type="float" office:value="959170.26" table:style-name="ce20">
            <text:p>959170,2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30019:154</text:p>
          </table:table-cell>
          <table:covered-table-cell/>
          <table:table-cell office:value-type="float" office:value="527524.44999999995" table:style-name="ce20">
            <text:p>527524,4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9:601</text:p>
          </table:table-cell>
          <table:covered-table-cell/>
          <table:table-cell office:value-type="float" office:value="3099266.13" table:style-name="ce20">
            <text:p>3099266,1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10:284</text:p>
          </table:table-cell>
          <table:covered-table-cell/>
          <table:table-cell office:value-type="float" office:value="1952164.22" table:style-name="ce20">
            <text:p>1952164,2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05:585</text:p>
          </table:table-cell>
          <table:covered-table-cell/>
          <table:table-cell office:value-type="float" office:value="1808479.91" table:style-name="ce20">
            <text:p>1808479,9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200015:504</text:p>
          </table:table-cell>
          <table:covered-table-cell/>
          <table:table-cell office:value-type="float" office:value="25725590" table:style-name="ce20">
            <text:p>25725590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5:1358</text:p>
          </table:table-cell>
          <table:covered-table-cell/>
          <table:table-cell office:value-type="float" office:value="103597.93" table:style-name="ce20">
            <text:p>103597,9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40:356</text:p>
          </table:table-cell>
          <table:covered-table-cell/>
          <table:table-cell office:value-type="float" office:value="2375372.54" table:style-name="ce20">
            <text:p>2375372,5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000000:1084</text:p>
          </table:table-cell>
          <table:covered-table-cell/>
          <table:table-cell office:value-type="float" office:value="309337.84000000003" table:style-name="ce20">
            <text:p>309337,8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3100009:208</text:p>
          </table:table-cell>
          <table:covered-table-cell/>
          <table:table-cell office:value-type="float" office:value="621580.63" table:style-name="ce20">
            <text:p>621580,6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2100043:142</text:p>
          </table:table-cell>
          <table:covered-table-cell/>
          <table:table-cell office:value-type="float" office:value="542242.5" table:style-name="ce20">
            <text:p>542242,5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6100034:128</text:p>
          </table:table-cell>
          <table:covered-table-cell/>
          <table:table-cell office:value-type="float" office:value="1139.4000000000001" table:style-name="ce20">
            <text:p>1139,4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6100034:129</text:p>
          </table:table-cell>
          <table:covered-table-cell/>
          <table:table-cell office:value-type="float" office:value="3475.17" table:style-name="ce20">
            <text:p>3475,1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6200044:138</text:p>
          </table:table-cell>
          <table:covered-table-cell/>
          <table:table-cell office:value-type="float" office:value="854.55" table:style-name="ce20">
            <text:p>854,5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380003:230</text:p>
          </table:table-cell>
          <table:covered-table-cell/>
          <table:table-cell office:value-type="float" office:value="429235.18" table:style-name="ce20">
            <text:p>429235,1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6000022:280</text:p>
          </table:table-cell>
          <table:covered-table-cell/>
          <table:table-cell office:value-type="float" office:value="125739.57" table:style-name="ce20">
            <text:p>125739,5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18:391</text:p>
          </table:table-cell>
          <table:covered-table-cell/>
          <table:table-cell office:value-type="float" office:value="1847379.72" table:style-name="ce20">
            <text:p>1847379,7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20:1014</text:p>
          </table:table-cell>
          <table:covered-table-cell/>
          <table:table-cell office:value-type="float" office:value="2161726.3199999998" table:style-name="ce20">
            <text:p>2161726,3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601013:1237</text:p>
          </table:table-cell>
          <table:covered-table-cell/>
          <table:table-cell office:value-type="float" office:value="2401067.35" table:style-name="ce20">
            <text:p>2401067,3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201002:60</text:p>
          </table:table-cell>
          <table:covered-table-cell/>
          <table:table-cell office:value-type="float" office:value="1526541.66" table:style-name="ce20">
            <text:p>1526541,6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1601015:501</text:p>
          </table:table-cell>
          <table:covered-table-cell/>
          <table:table-cell office:value-type="float" office:value="760706.98" table:style-name="ce20">
            <text:p>760706,9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601023:107</text:p>
          </table:table-cell>
          <table:covered-table-cell/>
          <table:table-cell office:value-type="float" office:value="1110501.33" table:style-name="ce20">
            <text:p>1110501,3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04:712</text:p>
          </table:table-cell>
          <table:covered-table-cell/>
          <table:table-cell office:value-type="float" office:value="1461518.53" table:style-name="ce20">
            <text:p>1461518,5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001004:713</text:p>
          </table:table-cell>
          <table:covered-table-cell/>
          <table:table-cell office:value-type="float" office:value="1138479.81" table:style-name="ce20">
            <text:p>1138479,8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001027:2888</text:p>
          </table:table-cell>
          <table:covered-table-cell/>
          <table:table-cell office:value-type="float" office:value="3518626.99" table:style-name="ce20">
            <text:p>3518626,9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601007:195</text:p>
          </table:table-cell>
          <table:covered-table-cell/>
          <table:table-cell office:value-type="float" office:value="2782215.6" table:style-name="ce20">
            <text:p>2782215,6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300002:2949</text:p>
          </table:table-cell>
          <table:covered-table-cell/>
          <table:table-cell office:value-type="float" office:value="5294170" table:style-name="ce20">
            <text:p>5294170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300002:2950</text:p>
          </table:table-cell>
          <table:covered-table-cell/>
          <table:table-cell office:value-type="float" office:value="2698840" table:style-name="ce20">
            <text:p>2698840,0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7273</text:p>
          </table:table-cell>
          <table:covered-table-cell/>
          <table:table-cell office:value-type="float" office:value="2872921.49" table:style-name="ce20">
            <text:p>2872921,4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7274</text:p>
          </table:table-cell>
          <table:covered-table-cell/>
          <table:table-cell office:value-type="float" office:value="2719863.12" table:style-name="ce20">
            <text:p>2719863,1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7001:6026</text:p>
          </table:table-cell>
          <table:covered-table-cell/>
          <table:table-cell office:value-type="float" office:value="233109.04" table:style-name="ce20">
            <text:p>233109,0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500001:4883</text:p>
          </table:table-cell>
          <table:covered-table-cell/>
          <table:table-cell office:value-type="float" office:value="468793.98" table:style-name="ce20">
            <text:p>468793,9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1:5138</text:p>
          </table:table-cell>
          <table:covered-table-cell/>
          <table:table-cell office:value-type="float" office:value="145370.88" table:style-name="ce20">
            <text:p>145370,8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500001:5139</text:p>
          </table:table-cell>
          <table:covered-table-cell/>
          <table:table-cell office:value-type="float" office:value="31825209.530000001" table:style-name="ce20">
            <text:p>31825209,5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100011:305</text:p>
          </table:table-cell>
          <table:covered-table-cell/>
          <table:table-cell office:value-type="float" office:value="1780746.83" table:style-name="ce20">
            <text:p>1780746,8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100011:308</text:p>
          </table:table-cell>
          <table:covered-table-cell/>
          <table:table-cell office:value-type="float" office:value="429205.65" table:style-name="ce20">
            <text:p>429205,6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100011:309</text:p>
          </table:table-cell>
          <table:covered-table-cell/>
          <table:table-cell office:value-type="float" office:value="489809.15" table:style-name="ce20">
            <text:p>489809,1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100013:735</text:p>
          </table:table-cell>
          <table:covered-table-cell/>
          <table:table-cell office:value-type="float" office:value="399202.41" table:style-name="ce20">
            <text:p>399202,4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700002:140</text:p>
          </table:table-cell>
          <table:covered-table-cell/>
          <table:table-cell office:value-type="float" office:value="974301.78" table:style-name="ce20">
            <text:p>974301,7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0000000:1829</text:p>
          </table:table-cell>
          <table:covered-table-cell/>
          <table:table-cell office:value-type="float" office:value="833921.15" table:style-name="ce20">
            <text:p>833921,1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1007:1765</text:p>
          </table:table-cell>
          <table:covered-table-cell/>
          <table:table-cell office:value-type="float" office:value="2899360.18" table:style-name="ce20">
            <text:p>2899360,1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0101020:166</text:p>
          </table:table-cell>
          <table:covered-table-cell/>
          <table:table-cell office:value-type="float" office:value="3539096.01" table:style-name="ce20">
            <text:p>3539096,0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700021:420</text:p>
          </table:table-cell>
          <table:covered-table-cell/>
          <table:table-cell office:value-type="float" office:value="4030697.6" table:style-name="ce20">
            <text:p>4030697,6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4100006:165</text:p>
          </table:table-cell>
          <table:covered-table-cell/>
          <table:table-cell office:value-type="float" office:value="637334.74" table:style-name="ce20">
            <text:p>637334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8:12236</text:p>
          </table:table-cell>
          <table:covered-table-cell/>
          <table:table-cell office:value-type="float" office:value="3887142.5" table:style-name="ce20">
            <text:p>3887142,5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12237</text:p>
          </table:table-cell>
          <table:covered-table-cell/>
          <table:table-cell office:value-type="float" office:value="3722395.34" table:style-name="ce20">
            <text:p>3722395,3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5:10122</text:p>
          </table:table-cell>
          <table:covered-table-cell/>
          <table:table-cell office:value-type="float" office:value="201658.92" table:style-name="ce20">
            <text:p>201658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81000:926</text:p>
          </table:table-cell>
          <table:covered-table-cell/>
          <table:table-cell office:value-type="float" office:value="6630849.2800000003" table:style-name="ce20">
            <text:p>6630849,2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500013:225</text:p>
          </table:table-cell>
          <table:covered-table-cell/>
          <table:table-cell office:value-type="float" office:value="1470575.03" table:style-name="ce20">
            <text:p>1470575,0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5016:596</text:p>
          </table:table-cell>
          <table:covered-table-cell/>
          <table:table-cell office:value-type="float" office:value="80711.53" table:style-name="ce20">
            <text:p>80711,5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106010:575</text:p>
          </table:table-cell>
          <table:covered-table-cell/>
          <table:table-cell office:value-type="float" office:value="115465.64" table:style-name="ce20">
            <text:p>115465,6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1900033:293</text:p>
          </table:table-cell>
          <table:covered-table-cell/>
          <table:table-cell office:value-type="float" office:value="2548499.5" table:style-name="ce20">
            <text:p>2548499,5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1900075:250</text:p>
          </table:table-cell>
          <table:covered-table-cell/>
          <table:table-cell office:value-type="float" office:value="1643723.99" table:style-name="ce20">
            <text:p>1643723,9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6700020:334</text:p>
          </table:table-cell>
          <table:covered-table-cell/>
          <table:table-cell office:value-type="float" office:value="940864.09" table:style-name="ce20">
            <text:p>940864,0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201000:263</text:p>
          </table:table-cell>
          <table:covered-table-cell/>
          <table:table-cell office:value-type="float" office:value="838715.23" table:style-name="ce20">
            <text:p>838715,2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451000:1739</text:p>
          </table:table-cell>
          <table:covered-table-cell/>
          <table:table-cell office:value-type="float" office:value="1244010.81" table:style-name="ce20">
            <text:p>1244010,8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2:3000004:364</text:p>
          </table:table-cell>
          <table:covered-table-cell/>
          <table:table-cell office:value-type="float" office:value="185513.04" table:style-name="ce20">
            <text:p>185513,0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3001:3326</text:p>
          </table:table-cell>
          <table:covered-table-cell/>
          <table:table-cell office:value-type="float" office:value="9069971.0399999991" table:style-name="ce20">
            <text:p>9069971,0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3504:306</text:p>
          </table:table-cell>
          <table:covered-table-cell/>
          <table:table-cell office:value-type="float" office:value="930244.45" table:style-name="ce20">
            <text:p>930244,4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000000:30397</text:p>
          </table:table-cell>
          <table:covered-table-cell/>
          <table:table-cell office:value-type="float" office:value="2166751.21" table:style-name="ce20">
            <text:p>2166751,2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000000:54947</text:p>
          </table:table-cell>
          <table:covered-table-cell/>
          <table:table-cell office:value-type="float" office:value="8931.52" table:style-name="ce20">
            <text:p>8931,5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6030:2137</text:p>
          </table:table-cell>
          <table:covered-table-cell/>
          <table:table-cell office:value-type="float" office:value="115297.34" table:style-name="ce20">
            <text:p>115297,3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6032:11649</text:p>
          </table:table-cell>
          <table:covered-table-cell/>
          <table:table-cell office:value-type="float" office:value="2598310938.5999999" table:style-name="ce20">
            <text:p>2598310938,6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6032:11650</text:p>
          </table:table-cell>
          <table:covered-table-cell/>
          <table:table-cell office:value-type="float" office:value="5266082.04" table:style-name="ce20">
            <text:p>5266082,0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6032:11651</text:p>
          </table:table-cell>
          <table:covered-table-cell/>
          <table:table-cell office:value-type="float" office:value="3121719.49" table:style-name="ce20">
            <text:p>3121719,4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6032:11652</text:p>
          </table:table-cell>
          <table:covered-table-cell/>
          <table:table-cell office:value-type="float" office:value="1935379.05" table:style-name="ce20">
            <text:p>1935379,0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6032:11653</text:p>
          </table:table-cell>
          <table:covered-table-cell/>
          <table:table-cell office:value-type="float" office:value="3855721.53" table:style-name="ce20">
            <text:p>3855721,5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6032:11654</text:p>
          </table:table-cell>
          <table:covered-table-cell/>
          <table:table-cell office:value-type="float" office:value="3838034.73" table:style-name="ce20">
            <text:p>3838034,7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6032:11655</text:p>
          </table:table-cell>
          <table:covered-table-cell/>
          <table:table-cell office:value-type="float" office:value="1863364.94" table:style-name="ce20">
            <text:p>1863364,9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6032:11656</text:p>
          </table:table-cell>
          <table:covered-table-cell/>
          <table:table-cell office:value-type="float" office:value="5172197.2699999996" table:style-name="ce20">
            <text:p>5172197,2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6032:11657</text:p>
          </table:table-cell>
          <table:covered-table-cell/>
          <table:table-cell office:value-type="float" office:value="3840016.44" table:style-name="ce20">
            <text:p>3840016,4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6032:11658</text:p>
          </table:table-cell>
          <table:covered-table-cell/>
          <table:table-cell office:value-type="float" office:value="4474227.3" table:style-name="ce20">
            <text:p>4474227,3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6032:11659</text:p>
          </table:table-cell>
          <table:covered-table-cell/>
          <table:table-cell office:value-type="float" office:value="5906205.4699999997" table:style-name="ce20">
            <text:p>5906205,4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6032:11660</text:p>
          </table:table-cell>
          <table:covered-table-cell/>
          <table:table-cell office:value-type="float" office:value="3387021.43" table:style-name="ce20">
            <text:p>3387021,4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6032:11661</text:p>
          </table:table-cell>
          <table:covered-table-cell/>
          <table:table-cell office:value-type="float" office:value="5018567.6500000004" table:style-name="ce20">
            <text:p>5018567,6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6032:11662</text:p>
          </table:table-cell>
          <table:covered-table-cell/>
          <table:table-cell office:value-type="float" office:value="3121719.49" table:style-name="ce20">
            <text:p>3121719,4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6032:11663</text:p>
          </table:table-cell>
          <table:covered-table-cell/>
          <table:table-cell office:value-type="float" office:value="1935379.05" table:style-name="ce20">
            <text:p>1935379,0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6032:11664</text:p>
          </table:table-cell>
          <table:covered-table-cell/>
          <table:table-cell office:value-type="float" office:value="3864564.93" table:style-name="ce20">
            <text:p>3864564,9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6032:11665</text:p>
          </table:table-cell>
          <table:covered-table-cell/>
          <table:table-cell office:value-type="float" office:value="3846878.13" table:style-name="ce20">
            <text:p>3846878,1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6032:11666</text:p>
          </table:table-cell>
          <table:covered-table-cell/>
          <table:table-cell office:value-type="float" office:value="1872366.7" table:style-name="ce20">
            <text:p>1872366,7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6032:11667</text:p>
          </table:table-cell>
          <table:covered-table-cell/>
          <table:table-cell office:value-type="float" office:value="5172197.2699999996" table:style-name="ce20">
            <text:p>5172197,2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6032:11668</text:p>
          </table:table-cell>
          <table:covered-table-cell/>
          <table:table-cell office:value-type="float" office:value="3840016.44" table:style-name="ce20">
            <text:p>3840016,4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6032:11669</text:p>
          </table:table-cell>
          <table:covered-table-cell/>
          <table:table-cell office:value-type="float" office:value="4465539.4800000004" table:style-name="ce20">
            <text:p>4465539,4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6032:11670</text:p>
          </table:table-cell>
          <table:covered-table-cell/>
          <table:table-cell office:value-type="float" office:value="5906205.4699999997" table:style-name="ce20">
            <text:p>5906205,4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6032:11671</text:p>
          </table:table-cell>
          <table:covered-table-cell/>
          <table:table-cell office:value-type="float" office:value="3387021.43" table:style-name="ce20">
            <text:p>3387021,4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6032:11672</text:p>
          </table:table-cell>
          <table:covered-table-cell/>
          <table:table-cell office:value-type="float" office:value="5752575.8499999996" table:style-name="ce20">
            <text:p>5752575,8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32:11673</text:p>
          </table:table-cell>
          <table:covered-table-cell/>
          <table:table-cell office:value-type="float" office:value="3121719.49" table:style-name="ce20">
            <text:p>3121719,4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6032:11674</text:p>
          </table:table-cell>
          <table:covered-table-cell/>
          <table:table-cell office:value-type="float" office:value="1935379.05" table:style-name="ce20">
            <text:p>1935379,0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6032:11675</text:p>
          </table:table-cell>
          <table:covered-table-cell/>
          <table:table-cell office:value-type="float" office:value="3846878.13" table:style-name="ce20">
            <text:p>3846878,1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6032:11676</text:p>
          </table:table-cell>
          <table:covered-table-cell/>
          <table:table-cell office:value-type="float" office:value="3829191.33" table:style-name="ce20">
            <text:p>3829191,3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32:11677</text:p>
          </table:table-cell>
          <table:covered-table-cell/>
          <table:table-cell office:value-type="float" office:value="1863364.94" table:style-name="ce20">
            <text:p>1863364,9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6032:11678</text:p>
          </table:table-cell>
          <table:covered-table-cell/>
          <table:table-cell office:value-type="float" office:value="5172197.2699999996" table:style-name="ce20">
            <text:p>5172197,2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6032:11679</text:p>
          </table:table-cell>
          <table:covered-table-cell/>
          <table:table-cell office:value-type="float" office:value="3831328.62" table:style-name="ce20">
            <text:p>3831328,6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6032:11680</text:p>
          </table:table-cell>
          <table:covered-table-cell/>
          <table:table-cell office:value-type="float" office:value="4474227.3" table:style-name="ce20">
            <text:p>4474227,3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6032:11681</text:p>
          </table:table-cell>
          <table:covered-table-cell/>
          <table:table-cell office:value-type="float" office:value="5906205.4699999997" table:style-name="ce20">
            <text:p>5906205,4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6032:11682</text:p>
          </table:table-cell>
          <table:covered-table-cell/>
          <table:table-cell office:value-type="float" office:value="3387021.43" table:style-name="ce20">
            <text:p>3387021,4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6032:11683</text:p>
          </table:table-cell>
          <table:covered-table-cell/>
          <table:table-cell office:value-type="float" office:value="3210153.47" table:style-name="ce20">
            <text:p>3210153,4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6032:11684</text:p>
          </table:table-cell>
          <table:covered-table-cell/>
          <table:table-cell office:value-type="float" office:value="3121719.49" table:style-name="ce20">
            <text:p>3121719,4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6032:11685</text:p>
          </table:table-cell>
          <table:covered-table-cell/>
          <table:table-cell office:value-type="float" office:value="1935379.05" table:style-name="ce20">
            <text:p>1935379,0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6032:11686</text:p>
          </table:table-cell>
          <table:covered-table-cell/>
          <table:table-cell office:value-type="float" office:value="3855721.53" table:style-name="ce20">
            <text:p>3855721,5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32:11687</text:p>
          </table:table-cell>
          <table:covered-table-cell/>
          <table:table-cell office:value-type="float" office:value="3838034.73" table:style-name="ce20">
            <text:p>3838034,7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32:11688</text:p>
          </table:table-cell>
          <table:covered-table-cell/>
          <table:table-cell office:value-type="float" office:value="1863364.94" table:style-name="ce20">
            <text:p>1863364,9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32:11689</text:p>
          </table:table-cell>
          <table:covered-table-cell/>
          <table:table-cell office:value-type="float" office:value="5172197.2699999996" table:style-name="ce20">
            <text:p>5172197,2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6032:11690</text:p>
          </table:table-cell>
          <table:covered-table-cell/>
          <table:table-cell office:value-type="float" office:value="3840016.44" table:style-name="ce20">
            <text:p>3840016,4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6032:11691</text:p>
          </table:table-cell>
          <table:covered-table-cell/>
          <table:table-cell office:value-type="float" office:value="4465539.4800000004" table:style-name="ce20">
            <text:p>4465539,4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6032:11692</text:p>
          </table:table-cell>
          <table:covered-table-cell/>
          <table:table-cell office:value-type="float" office:value="5897670.4900000002" table:style-name="ce20">
            <text:p>5897670,4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6032:11693</text:p>
          </table:table-cell>
          <table:covered-table-cell/>
          <table:table-cell office:value-type="float" office:value="3387021.43" table:style-name="ce20">
            <text:p>3387021,4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6032:11694</text:p>
          </table:table-cell>
          <table:covered-table-cell/>
          <table:table-cell office:value-type="float" office:value="7899586.04" table:style-name="ce20">
            <text:p>7899586,0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32:11695</text:p>
          </table:table-cell>
          <table:covered-table-cell/>
          <table:table-cell office:value-type="float" office:value="3121719.49" table:style-name="ce20">
            <text:p>3121719,4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32:11696</text:p>
          </table:table-cell>
          <table:covered-table-cell/>
          <table:table-cell office:value-type="float" office:value="1935379.05" table:style-name="ce20">
            <text:p>1935379,0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32:11697</text:p>
          </table:table-cell>
          <table:covered-table-cell/>
          <table:table-cell office:value-type="float" office:value="3855721.53" table:style-name="ce20">
            <text:p>3855721,5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6032:11698</text:p>
          </table:table-cell>
          <table:covered-table-cell/>
          <table:table-cell office:value-type="float" office:value="3829191.33" table:style-name="ce20">
            <text:p>3829191,3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6032:11699</text:p>
          </table:table-cell>
          <table:covered-table-cell/>
          <table:table-cell office:value-type="float" office:value="1863364.94" table:style-name="ce20">
            <text:p>1863364,9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6032:11700</text:p>
          </table:table-cell>
          <table:covered-table-cell/>
          <table:table-cell office:value-type="float" office:value="5180732.25" table:style-name="ce20">
            <text:p>5180732,2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6032:11701</text:p>
          </table:table-cell>
          <table:covered-table-cell/>
          <table:table-cell office:value-type="float" office:value="3831328.62" table:style-name="ce20">
            <text:p>3831328,6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6032:11702</text:p>
          </table:table-cell>
          <table:covered-table-cell/>
          <table:table-cell office:value-type="float" office:value="4465539.4800000004" table:style-name="ce20">
            <text:p>4465539,4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6032:11703</text:p>
          </table:table-cell>
          <table:covered-table-cell/>
          <table:table-cell office:value-type="float" office:value="5906205.4699999997" table:style-name="ce20">
            <text:p>5906205,4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6032:11704</text:p>
          </table:table-cell>
          <table:covered-table-cell/>
          <table:table-cell office:value-type="float" office:value="3387021.43" table:style-name="ce20">
            <text:p>3387021,4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6032:11705</text:p>
          </table:table-cell>
          <table:covered-table-cell/>
          <table:table-cell office:value-type="float" office:value="2412472.48" table:style-name="ce20">
            <text:p>2412472,4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6032:11706</text:p>
          </table:table-cell>
          <table:covered-table-cell/>
          <table:table-cell office:value-type="float" office:value="3121719.49" table:style-name="ce20">
            <text:p>3121719,4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6032:11707</text:p>
          </table:table-cell>
          <table:covered-table-cell/>
          <table:table-cell office:value-type="float" office:value="1935379.05" table:style-name="ce20">
            <text:p>1935379,0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6032:11708</text:p>
          </table:table-cell>
          <table:covered-table-cell/>
          <table:table-cell office:value-type="float" office:value="3846878.13" table:style-name="ce20">
            <text:p>3846878,1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6032:11709</text:p>
          </table:table-cell>
          <table:covered-table-cell/>
          <table:table-cell office:value-type="float" office:value="3846878.13" table:style-name="ce20">
            <text:p>3846878,1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6032:11710</text:p>
          </table:table-cell>
          <table:covered-table-cell/>
          <table:table-cell office:value-type="float" office:value="1872366.7" table:style-name="ce20">
            <text:p>1872366,7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6032:11711</text:p>
          </table:table-cell>
          <table:covered-table-cell/>
          <table:table-cell office:value-type="float" office:value="5172197.2699999996" table:style-name="ce20">
            <text:p>5172197,2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6032:11712</text:p>
          </table:table-cell>
          <table:covered-table-cell/>
          <table:table-cell office:value-type="float" office:value="3831328.62" table:style-name="ce20">
            <text:p>3831328,6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6032:11713</text:p>
          </table:table-cell>
          <table:covered-table-cell/>
          <table:table-cell office:value-type="float" office:value="4465539.4800000004" table:style-name="ce20">
            <text:p>4465539,4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6032:11714</text:p>
          </table:table-cell>
          <table:covered-table-cell/>
          <table:table-cell office:value-type="float" office:value="5897670.4900000002" table:style-name="ce20">
            <text:p>5897670,4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6032:11715</text:p>
          </table:table-cell>
          <table:covered-table-cell/>
          <table:table-cell office:value-type="float" office:value="3387021.43" table:style-name="ce20">
            <text:p>3387021,4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6032:11716</text:p>
          </table:table-cell>
          <table:covered-table-cell/>
          <table:table-cell office:value-type="float" office:value="2927164.74" table:style-name="ce20">
            <text:p>2927164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6032:11717</text:p>
          </table:table-cell>
          <table:covered-table-cell/>
          <table:table-cell office:value-type="float" office:value="3121719.49" table:style-name="ce20">
            <text:p>3121719,4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6032:11718</text:p>
          </table:table-cell>
          <table:covered-table-cell/>
          <table:table-cell office:value-type="float" office:value="1944380.81" table:style-name="ce20">
            <text:p>1944380,8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6032:11719</text:p>
          </table:table-cell>
          <table:covered-table-cell/>
          <table:table-cell office:value-type="float" office:value="3855721.53" table:style-name="ce20">
            <text:p>3855721,5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6032:11720</text:p>
          </table:table-cell>
          <table:covered-table-cell/>
          <table:table-cell office:value-type="float" office:value="3838034.73" table:style-name="ce20">
            <text:p>3838034,7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6032:11721</text:p>
          </table:table-cell>
          <table:covered-table-cell/>
          <table:table-cell office:value-type="float" office:value="1863364.94" table:style-name="ce20">
            <text:p>1863364,9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6032:11722</text:p>
          </table:table-cell>
          <table:covered-table-cell/>
          <table:table-cell office:value-type="float" office:value="5155127.32" table:style-name="ce20">
            <text:p>5155127,3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6032:11723</text:p>
          </table:table-cell>
          <table:covered-table-cell/>
          <table:table-cell office:value-type="float" office:value="3831328.62" table:style-name="ce20">
            <text:p>3831328,6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6032:11724</text:p>
          </table:table-cell>
          <table:covered-table-cell/>
          <table:table-cell office:value-type="float" office:value="4474227.3" table:style-name="ce20">
            <text:p>4474227,3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6032:11725</text:p>
          </table:table-cell>
          <table:covered-table-cell/>
          <table:table-cell office:value-type="float" office:value="5897670.4900000002" table:style-name="ce20">
            <text:p>5897670,4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6032:11726</text:p>
          </table:table-cell>
          <table:covered-table-cell/>
          <table:table-cell office:value-type="float" office:value="3387021.43" table:style-name="ce20">
            <text:p>3387021,4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6032:11727</text:p>
          </table:table-cell>
          <table:covered-table-cell/>
          <table:table-cell office:value-type="float" office:value="5266082.04" table:style-name="ce20">
            <text:p>5266082,0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6032:11728</text:p>
          </table:table-cell>
          <table:covered-table-cell/>
          <table:table-cell office:value-type="float" office:value="3121719.49" table:style-name="ce20">
            <text:p>3121719,4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6032:11729</text:p>
          </table:table-cell>
          <table:covered-table-cell/>
          <table:table-cell office:value-type="float" office:value="1935379.05" table:style-name="ce20">
            <text:p>1935379,0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6032:11730</text:p>
          </table:table-cell>
          <table:covered-table-cell/>
          <table:table-cell office:value-type="float" office:value="3864564.93" table:style-name="ce20">
            <text:p>3864564,9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6032:11731</text:p>
          </table:table-cell>
          <table:covered-table-cell/>
          <table:table-cell office:value-type="float" office:value="3838034.73" table:style-name="ce20">
            <text:p>3838034,7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6032:11732</text:p>
          </table:table-cell>
          <table:covered-table-cell/>
          <table:table-cell office:value-type="float" office:value="1872366.7" table:style-name="ce20">
            <text:p>1872366,7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6032:11733</text:p>
          </table:table-cell>
          <table:covered-table-cell/>
          <table:table-cell office:value-type="float" office:value="5180732.25" table:style-name="ce20">
            <text:p>5180732,2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6032:11734</text:p>
          </table:table-cell>
          <table:covered-table-cell/>
          <table:table-cell office:value-type="float" office:value="3831328.62" table:style-name="ce20">
            <text:p>3831328,6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6032:11735</text:p>
          </table:table-cell>
          <table:covered-table-cell/>
          <table:table-cell office:value-type="float" office:value="4474227.3" table:style-name="ce20">
            <text:p>4474227,3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6032:11736</text:p>
          </table:table-cell>
          <table:covered-table-cell/>
          <table:table-cell office:value-type="float" office:value="4734861.9000000004" table:style-name="ce20">
            <text:p>4734861,9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6032:11737</text:p>
          </table:table-cell>
          <table:covered-table-cell/>
          <table:table-cell office:value-type="float" office:value="3395864.83" table:style-name="ce20">
            <text:p>3395864,8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6032:11738</text:p>
          </table:table-cell>
          <table:covered-table-cell/>
          <table:table-cell office:value-type="float" office:value="5010032.67" table:style-name="ce20">
            <text:p>5010032,6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6032:11739</text:p>
          </table:table-cell>
          <table:covered-table-cell/>
          <table:table-cell office:value-type="float" office:value="3130562.89" table:style-name="ce20">
            <text:p>3130562,8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6032:11740</text:p>
          </table:table-cell>
          <table:covered-table-cell/>
          <table:table-cell office:value-type="float" office:value="1926377.28" table:style-name="ce20">
            <text:p>1926377,2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6032:11741</text:p>
          </table:table-cell>
          <table:covered-table-cell/>
          <table:table-cell office:value-type="float" office:value="2927164.74" table:style-name="ce20">
            <text:p>2927164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6032:11742</text:p>
          </table:table-cell>
          <table:covered-table-cell/>
          <table:table-cell office:value-type="float" office:value="2900634.54" table:style-name="ce20">
            <text:p>2900634,5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6032:11743</text:p>
          </table:table-cell>
          <table:covered-table-cell/>
          <table:table-cell office:value-type="float" office:value="1881368.47" table:style-name="ce20">
            <text:p>1881368,4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6032:11744</text:p>
          </table:table-cell>
          <table:covered-table-cell/>
          <table:table-cell office:value-type="float" office:value="5172197.2699999996" table:style-name="ce20">
            <text:p>5172197,2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6032:11745</text:p>
          </table:table-cell>
          <table:covered-table-cell/>
          <table:table-cell office:value-type="float" office:value="3831328.62" table:style-name="ce20">
            <text:p>3831328,6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6032:11746</text:p>
          </table:table-cell>
          <table:covered-table-cell/>
          <table:table-cell office:value-type="float" office:value="3475455.41" table:style-name="ce20">
            <text:p>3475455,4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6032:11747</text:p>
          </table:table-cell>
          <table:covered-table-cell/>
          <table:table-cell office:value-type="float" office:value="4726174.08" table:style-name="ce20">
            <text:p>4726174,0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6032:11748</text:p>
          </table:table-cell>
          <table:covered-table-cell/>
          <table:table-cell office:value-type="float" office:value="3387021.43" table:style-name="ce20">
            <text:p>3387021,4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6032:11749</text:p>
          </table:table-cell>
          <table:covered-table-cell/>
          <table:table-cell office:value-type="float" office:value="5752575.8499999996" table:style-name="ce20">
            <text:p>5752575,8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6032:11750</text:p>
          </table:table-cell>
          <table:covered-table-cell/>
          <table:table-cell office:value-type="float" office:value="3130562.89" table:style-name="ce20">
            <text:p>3130562,8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6032:11751</text:p>
          </table:table-cell>
          <table:covered-table-cell/>
          <table:table-cell office:value-type="float" office:value="1971386.1" table:style-name="ce20">
            <text:p>1971386,1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6032:11752</text:p>
          </table:table-cell>
          <table:covered-table-cell/>
          <table:table-cell office:value-type="float" office:value="2918321.34" table:style-name="ce20">
            <text:p>2918321,3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6032:11753</text:p>
          </table:table-cell>
          <table:covered-table-cell/>
          <table:table-cell office:value-type="float" office:value="2900634.54" table:style-name="ce20">
            <text:p>2900634,5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6032:11754</text:p>
          </table:table-cell>
          <table:covered-table-cell/>
          <table:table-cell office:value-type="float" office:value="2821043.96" table:style-name="ce20">
            <text:p>2821043,9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6032:11755</text:p>
          </table:table-cell>
          <table:covered-table-cell/>
          <table:table-cell office:value-type="float" office:value="3723070.56" table:style-name="ce20">
            <text:p>3723070,5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6032:11756</text:p>
          </table:table-cell>
          <table:covered-table-cell/>
          <table:table-cell office:value-type="float" office:value="3873408.32" table:style-name="ce20">
            <text:p>3873408,3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6032:11757</text:p>
          </table:table-cell>
          <table:covered-table-cell/>
          <table:table-cell office:value-type="float" office:value="3510829.01" table:style-name="ce20">
            <text:p>3510829,0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6032:11758</text:p>
          </table:table-cell>
          <table:covered-table-cell/>
          <table:table-cell office:value-type="float" office:value="4821740.0999999996" table:style-name="ce20">
            <text:p>4821740,1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6032:11759</text:p>
          </table:table-cell>
          <table:covered-table-cell/>
          <table:table-cell office:value-type="float" office:value="4222280.5199999996" table:style-name="ce20">
            <text:p>4222280,5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6032:11760</text:p>
          </table:table-cell>
          <table:covered-table-cell/>
          <table:table-cell office:value-type="float" office:value="2918321.34" table:style-name="ce20">
            <text:p>2918321,3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6032:11761</text:p>
          </table:table-cell>
          <table:covered-table-cell/>
          <table:table-cell office:value-type="float" office:value="3210153.47" table:style-name="ce20">
            <text:p>3210153,4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6032:11762</text:p>
          </table:table-cell>
          <table:covered-table-cell/>
          <table:table-cell office:value-type="float" office:value="3855721.53" table:style-name="ce20">
            <text:p>3855721,5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6032:11763</text:p>
          </table:table-cell>
          <table:covered-table-cell/>
          <table:table-cell office:value-type="float" office:value="2591115.61" table:style-name="ce20">
            <text:p>2591115,6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6032:11764</text:p>
          </table:table-cell>
          <table:covered-table-cell/>
          <table:table-cell office:value-type="float" office:value="2582272.2200000002" table:style-name="ce20">
            <text:p>2582272,2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6032:11765</text:p>
          </table:table-cell>
          <table:covered-table-cell/>
          <table:table-cell office:value-type="float" office:value="2626489.21" table:style-name="ce20">
            <text:p>2626489,2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6032:11766</text:p>
          </table:table-cell>
          <table:covered-table-cell/>
          <table:table-cell office:value-type="float" office:value="2706079.79" table:style-name="ce20">
            <text:p>2706079,7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6032:11767</text:p>
          </table:table-cell>
          <table:covered-table-cell/>
          <table:table-cell office:value-type="float" office:value="4465539.4800000004" table:style-name="ce20">
            <text:p>4465539,4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6032:11768</text:p>
          </table:table-cell>
          <table:covered-table-cell/>
          <table:table-cell office:value-type="float" office:value="4430788.2" table:style-name="ce20">
            <text:p>4430788,2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6032:11769</text:p>
          </table:table-cell>
          <table:covered-table-cell/>
          <table:table-cell office:value-type="float" office:value="3572732.79" table:style-name="ce20">
            <text:p>3572732,7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6032:11770</text:p>
          </table:table-cell>
          <table:covered-table-cell/>
          <table:table-cell office:value-type="float" office:value="4813052.28" table:style-name="ce20">
            <text:p>4813052,2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6032:11771</text:p>
          </table:table-cell>
          <table:covered-table-cell/>
          <table:table-cell office:value-type="float" office:value="4222280.5199999996" table:style-name="ce20">
            <text:p>4222280,5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6032:11772</text:p>
          </table:table-cell>
          <table:covered-table-cell/>
          <table:table-cell office:value-type="float" office:value="7883111.4100000001" table:style-name="ce20">
            <text:p>7883111,4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6032:11773</text:p>
          </table:table-cell>
          <table:covered-table-cell/>
          <table:table-cell office:value-type="float" office:value="3855721.53" table:style-name="ce20">
            <text:p>3855721,5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6032:11774</text:p>
          </table:table-cell>
          <table:covered-table-cell/>
          <table:table-cell office:value-type="float" office:value="2591115.61" table:style-name="ce20">
            <text:p>2591115,6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6032:11775</text:p>
          </table:table-cell>
          <table:covered-table-cell/>
          <table:table-cell office:value-type="float" office:value="2564585.42" table:style-name="ce20">
            <text:p>2564585,4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6032:11776</text:p>
          </table:table-cell>
          <table:covered-table-cell/>
          <table:table-cell office:value-type="float" office:value="2617645.81" table:style-name="ce20">
            <text:p>2617645,8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6032:11777</text:p>
          </table:table-cell>
          <table:covered-table-cell/>
          <table:table-cell office:value-type="float" office:value="2706079.79" table:style-name="ce20">
            <text:p>2706079,7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6032:11778</text:p>
          </table:table-cell>
          <table:covered-table-cell/>
          <table:table-cell office:value-type="float" office:value="4448163.8399999999" table:style-name="ce20">
            <text:p>4448163,8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6032:11779</text:p>
          </table:table-cell>
          <table:covered-table-cell/>
          <table:table-cell office:value-type="float" office:value="4430788.2" table:style-name="ce20">
            <text:p>4430788,2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6032:11780</text:p>
          </table:table-cell>
          <table:covered-table-cell/>
          <table:table-cell office:value-type="float" office:value="3581576.19" table:style-name="ce20">
            <text:p>3581576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6032:11781</text:p>
          </table:table-cell>
          <table:covered-table-cell/>
          <table:table-cell office:value-type="float" office:value="4813052.28" table:style-name="ce20">
            <text:p>4813052,2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6032:11782</text:p>
          </table:table-cell>
          <table:covered-table-cell/>
          <table:table-cell office:value-type="float" office:value="4222280.5199999996" table:style-name="ce20">
            <text:p>4222280,5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6032:11783</text:p>
          </table:table-cell>
          <table:covered-table-cell/>
          <table:table-cell office:value-type="float" office:value="2412472.48" table:style-name="ce20">
            <text:p>2412472,4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6032:11784</text:p>
          </table:table-cell>
          <table:covered-table-cell/>
          <table:table-cell office:value-type="float" office:value="3864564.93" table:style-name="ce20">
            <text:p>3864564,9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6032:11785</text:p>
          </table:table-cell>
          <table:covered-table-cell/>
          <table:table-cell office:value-type="float" office:value="2599959.0099999998" table:style-name="ce20">
            <text:p>2599959,0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6032:11786</text:p>
          </table:table-cell>
          <table:covered-table-cell/>
          <table:table-cell office:value-type="float" office:value="2564585.42" table:style-name="ce20">
            <text:p>2564585,4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6032:11787</text:p>
          </table:table-cell>
          <table:covered-table-cell/>
          <table:table-cell office:value-type="float" office:value="2617645.81" table:style-name="ce20">
            <text:p>2617645,8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6032:11788</text:p>
          </table:table-cell>
          <table:covered-table-cell/>
          <table:table-cell office:value-type="float" office:value="2697236.39" table:style-name="ce20">
            <text:p>2697236,3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6032:11789</text:p>
          </table:table-cell>
          <table:covered-table-cell/>
          <table:table-cell office:value-type="float" office:value="4448163.8399999999" table:style-name="ce20">
            <text:p>4448163,8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6032:11790</text:p>
          </table:table-cell>
          <table:covered-table-cell/>
          <table:table-cell office:value-type="float" office:value="4430788.2" table:style-name="ce20">
            <text:p>4430788,2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6032:11791</text:p>
          </table:table-cell>
          <table:covered-table-cell/>
          <table:table-cell office:value-type="float" office:value="3581576.19" table:style-name="ce20">
            <text:p>3581576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6032:11792</text:p>
          </table:table-cell>
          <table:covered-table-cell/>
          <table:table-cell office:value-type="float" office:value="4813052.28" table:style-name="ce20">
            <text:p>4813052,2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6032:11793</text:p>
          </table:table-cell>
          <table:covered-table-cell/>
          <table:table-cell office:value-type="float" office:value="4222280.5199999996" table:style-name="ce20">
            <text:p>4222280,5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6032:11794</text:p>
          </table:table-cell>
          <table:covered-table-cell/>
          <table:table-cell office:value-type="float" office:value="2918321.34" table:style-name="ce20">
            <text:p>2918321,3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6032:11795</text:p>
          </table:table-cell>
          <table:covered-table-cell/>
          <table:table-cell office:value-type="float" office:value="3873408.32" table:style-name="ce20">
            <text:p>3873408,3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6032:11796</text:p>
          </table:table-cell>
          <table:covered-table-cell/>
          <table:table-cell office:value-type="float" office:value="2599959.0099999998" table:style-name="ce20">
            <text:p>2599959,0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6032:11797</text:p>
          </table:table-cell>
          <table:covered-table-cell/>
          <table:table-cell office:value-type="float" office:value="2564585.42" table:style-name="ce20">
            <text:p>2564585,4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6032:11798</text:p>
          </table:table-cell>
          <table:covered-table-cell/>
          <table:table-cell office:value-type="float" office:value="2617645.81" table:style-name="ce20">
            <text:p>2617645,8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6032:11799</text:p>
          </table:table-cell>
          <table:covered-table-cell/>
          <table:table-cell office:value-type="float" office:value="2697236.39" table:style-name="ce20">
            <text:p>2697236,3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6032:11800</text:p>
          </table:table-cell>
          <table:covered-table-cell/>
          <table:table-cell office:value-type="float" office:value="4448163.8399999999" table:style-name="ce20">
            <text:p>4448163,8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6032:11801</text:p>
          </table:table-cell>
          <table:covered-table-cell/>
          <table:table-cell office:value-type="float" office:value="4430788.2" table:style-name="ce20">
            <text:p>4430788,2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6032:11802</text:p>
          </table:table-cell>
          <table:covered-table-cell/>
          <table:table-cell office:value-type="float" office:value="3581576.19" table:style-name="ce20">
            <text:p>3581576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6032:11803</text:p>
          </table:table-cell>
          <table:covered-table-cell/>
          <table:table-cell office:value-type="float" office:value="4813052.28" table:style-name="ce20">
            <text:p>4813052,2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6032:11804</text:p>
          </table:table-cell>
          <table:covered-table-cell/>
          <table:table-cell office:value-type="float" office:value="4213592.7" table:style-name="ce20">
            <text:p>4213592,7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6032:11805</text:p>
          </table:table-cell>
          <table:covered-table-cell/>
          <table:table-cell office:value-type="float" office:value="5266082.04" table:style-name="ce20">
            <text:p>5266082,0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6032:11806</text:p>
          </table:table-cell>
          <table:covered-table-cell/>
          <table:table-cell office:value-type="float" office:value="3864564.93" table:style-name="ce20">
            <text:p>3864564,9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6032:11807</text:p>
          </table:table-cell>
          <table:covered-table-cell/>
          <table:table-cell office:value-type="float" office:value="2599959.0099999998" table:style-name="ce20">
            <text:p>2599959,0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6032:11808</text:p>
          </table:table-cell>
          <table:covered-table-cell/>
          <table:table-cell office:value-type="float" office:value="2555742.02" table:style-name="ce20">
            <text:p>2555742,0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6032:11809</text:p>
          </table:table-cell>
          <table:covered-table-cell/>
          <table:table-cell office:value-type="float" office:value="2635332.6" table:style-name="ce20">
            <text:p>2635332,6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6032:11810</text:p>
          </table:table-cell>
          <table:covered-table-cell/>
          <table:table-cell office:value-type="float" office:value="2697236.39" table:style-name="ce20">
            <text:p>2697236,3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6032:11811</text:p>
          </table:table-cell>
          <table:covered-table-cell/>
          <table:table-cell office:value-type="float" office:value="4448163.8399999999" table:style-name="ce20">
            <text:p>4448163,8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6032:11812</text:p>
          </table:table-cell>
          <table:covered-table-cell/>
          <table:table-cell office:value-type="float" office:value="4422100.38" table:style-name="ce20">
            <text:p>4422100,3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6032:11813</text:p>
          </table:table-cell>
          <table:covered-table-cell/>
          <table:table-cell office:value-type="float" office:value="3572732.79" table:style-name="ce20">
            <text:p>3572732,7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6032:11814</text:p>
          </table:table-cell>
          <table:covered-table-cell/>
          <table:table-cell office:value-type="float" office:value="4804364.46" table:style-name="ce20">
            <text:p>4804364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6032:11815</text:p>
          </table:table-cell>
          <table:covered-table-cell/>
          <table:table-cell office:value-type="float" office:value="4213592.7" table:style-name="ce20">
            <text:p>4213592,7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6032:11816</text:p>
          </table:table-cell>
          <table:covered-table-cell/>
          <table:table-cell office:value-type="float" office:value="5010032.67" table:style-name="ce20">
            <text:p>5010032,6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6032:11817</text:p>
          </table:table-cell>
          <table:covered-table-cell/>
          <table:table-cell office:value-type="float" office:value="3864564.93" table:style-name="ce20">
            <text:p>3864564,9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6032:11818</text:p>
          </table:table-cell>
          <table:covered-table-cell/>
          <table:table-cell office:value-type="float" office:value="2599959.0099999998" table:style-name="ce20">
            <text:p>2599959,0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6032:11819</text:p>
          </table:table-cell>
          <table:covered-table-cell/>
          <table:table-cell office:value-type="float" office:value="2555742.02" table:style-name="ce20">
            <text:p>2555742,0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6032:11820</text:p>
          </table:table-cell>
          <table:covered-table-cell/>
          <table:table-cell office:value-type="float" office:value="2635332.6" table:style-name="ce20">
            <text:p>2635332,6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6032:11821</text:p>
          </table:table-cell>
          <table:covered-table-cell/>
          <table:table-cell office:value-type="float" office:value="2697236.39" table:style-name="ce20">
            <text:p>2697236,3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6032:11822</text:p>
          </table:table-cell>
          <table:covered-table-cell/>
          <table:table-cell office:value-type="float" office:value="4439476.0199999996" table:style-name="ce20">
            <text:p>4439476,0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6032:11823</text:p>
          </table:table-cell>
          <table:covered-table-cell/>
          <table:table-cell office:value-type="float" office:value="4404724.74" table:style-name="ce20">
            <text:p>4404724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6032:11824</text:p>
          </table:table-cell>
          <table:covered-table-cell/>
          <table:table-cell office:value-type="float" office:value="3572732.79" table:style-name="ce20">
            <text:p>3572732,7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6032:11825</text:p>
          </table:table-cell>
          <table:covered-table-cell/>
          <table:table-cell office:value-type="float" office:value="4795676.6399999997" table:style-name="ce20">
            <text:p>4795676,6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6032:11826</text:p>
          </table:table-cell>
          <table:covered-table-cell/>
          <table:table-cell office:value-type="float" office:value="4213592.7" table:style-name="ce20">
            <text:p>4213592,7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6032:11827</text:p>
          </table:table-cell>
          <table:covered-table-cell/>
          <table:table-cell office:value-type="float" office:value="5752575.8499999996" table:style-name="ce20">
            <text:p>5752575,8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6032:11828</text:p>
          </table:table-cell>
          <table:covered-table-cell/>
          <table:table-cell office:value-type="float" office:value="3864564.93" table:style-name="ce20">
            <text:p>3864564,9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6032:11829</text:p>
          </table:table-cell>
          <table:covered-table-cell/>
          <table:table-cell office:value-type="float" office:value="2591115.61" table:style-name="ce20">
            <text:p>2591115,6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6032:11830</text:p>
          </table:table-cell>
          <table:covered-table-cell/>
          <table:table-cell office:value-type="float" office:value="2564585.42" table:style-name="ce20">
            <text:p>2564585,4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6032:11831</text:p>
          </table:table-cell>
          <table:covered-table-cell/>
          <table:table-cell office:value-type="float" office:value="2626489.21" table:style-name="ce20">
            <text:p>2626489,2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6032:11832</text:p>
          </table:table-cell>
          <table:covered-table-cell/>
          <table:table-cell office:value-type="float" office:value="2679549.59" table:style-name="ce20">
            <text:p>2679549,5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6032:11833</text:p>
          </table:table-cell>
          <table:covered-table-cell/>
          <table:table-cell office:value-type="float" office:value="4439476.0199999996" table:style-name="ce20">
            <text:p>4439476,0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6032:11834</text:p>
          </table:table-cell>
          <table:covered-table-cell/>
          <table:table-cell office:value-type="float" office:value="4413412.5599999996" table:style-name="ce20">
            <text:p>4413412,5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6032:11835</text:p>
          </table:table-cell>
          <table:covered-table-cell/>
          <table:table-cell office:value-type="float" office:value="3572732.79" table:style-name="ce20">
            <text:p>3572732,7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6032:11836</text:p>
          </table:table-cell>
          <table:covered-table-cell/>
          <table:table-cell office:value-type="float" office:value="4804364.46" table:style-name="ce20">
            <text:p>4804364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6032:11837</text:p>
          </table:table-cell>
          <table:covered-table-cell/>
          <table:table-cell office:value-type="float" office:value="4222280.5199999996" table:style-name="ce20">
            <text:p>4222280,5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6032:11838</text:p>
          </table:table-cell>
          <table:covered-table-cell/>
          <table:table-cell office:value-type="float" office:value="3210153.47" table:style-name="ce20">
            <text:p>3210153,4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6032:11839</text:p>
          </table:table-cell>
          <table:covered-table-cell/>
          <table:table-cell office:value-type="float" office:value="3855721.53" table:style-name="ce20">
            <text:p>3855721,5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6032:11840</text:p>
          </table:table-cell>
          <table:covered-table-cell/>
          <table:table-cell office:value-type="float" office:value="2591115.61" table:style-name="ce20">
            <text:p>2591115,6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6032:11841</text:p>
          </table:table-cell>
          <table:covered-table-cell/>
          <table:table-cell office:value-type="float" office:value="2555742.02" table:style-name="ce20">
            <text:p>2555742,0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6032:11842</text:p>
          </table:table-cell>
          <table:covered-table-cell/>
          <table:table-cell office:value-type="float" office:value="2635332.6" table:style-name="ce20">
            <text:p>2635332,6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6032:11843</text:p>
          </table:table-cell>
          <table:covered-table-cell/>
          <table:table-cell office:value-type="float" office:value="2714923.19" table:style-name="ce20">
            <text:p>2714923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6032:11844</text:p>
          </table:table-cell>
          <table:covered-table-cell/>
          <table:table-cell office:value-type="float" office:value="4456851.66" table:style-name="ce20">
            <text:p>4456851,6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6032:11845</text:p>
          </table:table-cell>
          <table:covered-table-cell/>
          <table:table-cell office:value-type="float" office:value="4413412.5599999996" table:style-name="ce20">
            <text:p>4413412,5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6032:11846</text:p>
          </table:table-cell>
          <table:covered-table-cell/>
          <table:table-cell office:value-type="float" office:value="3581576.19" table:style-name="ce20">
            <text:p>3581576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6032:11847</text:p>
          </table:table-cell>
          <table:covered-table-cell/>
          <table:table-cell office:value-type="float" office:value="4804364.46" table:style-name="ce20">
            <text:p>4804364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6032:11848</text:p>
          </table:table-cell>
          <table:covered-table-cell/>
          <table:table-cell office:value-type="float" office:value="4222280.5199999996" table:style-name="ce20">
            <text:p>4222280,5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6032:11849</text:p>
          </table:table-cell>
          <table:covered-table-cell/>
          <table:table-cell office:value-type="float" office:value="7899586.04" table:style-name="ce20">
            <text:p>7899586,0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6032:11850</text:p>
          </table:table-cell>
          <table:covered-table-cell/>
          <table:table-cell office:value-type="float" office:value="3873408.32" table:style-name="ce20">
            <text:p>3873408,3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6032:11851</text:p>
          </table:table-cell>
          <table:covered-table-cell/>
          <table:table-cell office:value-type="float" office:value="2599959.0099999998" table:style-name="ce20">
            <text:p>2599959,0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6032:11852</text:p>
          </table:table-cell>
          <table:covered-table-cell/>
          <table:table-cell office:value-type="float" office:value="2555742.02" table:style-name="ce20">
            <text:p>2555742,0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6032:11853</text:p>
          </table:table-cell>
          <table:covered-table-cell/>
          <table:table-cell office:value-type="float" office:value="2635332.6" table:style-name="ce20">
            <text:p>2635332,6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6032:11854</text:p>
          </table:table-cell>
          <table:covered-table-cell/>
          <table:table-cell office:value-type="float" office:value="2714923.19" table:style-name="ce20">
            <text:p>2714923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6032:11855</text:p>
          </table:table-cell>
          <table:covered-table-cell/>
          <table:table-cell office:value-type="float" office:value="4465539.4800000004" table:style-name="ce20">
            <text:p>4465539,4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6032:11856</text:p>
          </table:table-cell>
          <table:covered-table-cell/>
          <table:table-cell office:value-type="float" office:value="4413412.5599999996" table:style-name="ce20">
            <text:p>4413412,5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6032:11857</text:p>
          </table:table-cell>
          <table:covered-table-cell/>
          <table:table-cell office:value-type="float" office:value="3581576.19" table:style-name="ce20">
            <text:p>3581576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6032:11858</text:p>
          </table:table-cell>
          <table:covered-table-cell/>
          <table:table-cell office:value-type="float" office:value="4804364.46" table:style-name="ce20">
            <text:p>4804364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6032:11859</text:p>
          </table:table-cell>
          <table:covered-table-cell/>
          <table:table-cell office:value-type="float" office:value="4222280.5199999996" table:style-name="ce20">
            <text:p>4222280,5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6032:11860</text:p>
          </table:table-cell>
          <table:covered-table-cell/>
          <table:table-cell office:value-type="float" office:value="2412472.48" table:style-name="ce20">
            <text:p>2412472,4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6032:11861</text:p>
          </table:table-cell>
          <table:covered-table-cell/>
          <table:table-cell office:value-type="float" office:value="3864564.93" table:style-name="ce20">
            <text:p>3864564,9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6032:11862</text:p>
          </table:table-cell>
          <table:covered-table-cell/>
          <table:table-cell office:value-type="float" office:value="2591115.61" table:style-name="ce20">
            <text:p>2591115,6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6032:11863</text:p>
          </table:table-cell>
          <table:covered-table-cell/>
          <table:table-cell office:value-type="float" office:value="2555742.02" table:style-name="ce20">
            <text:p>2555742,0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6032:11864</text:p>
          </table:table-cell>
          <table:covered-table-cell/>
          <table:table-cell office:value-type="float" office:value="2626489.21" table:style-name="ce20">
            <text:p>2626489,2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6032:11865</text:p>
          </table:table-cell>
          <table:covered-table-cell/>
          <table:table-cell office:value-type="float" office:value="2714923.19" table:style-name="ce20">
            <text:p>2714923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6032:11866</text:p>
          </table:table-cell>
          <table:covered-table-cell/>
          <table:table-cell office:value-type="float" office:value="4456851.66" table:style-name="ce20">
            <text:p>4456851,6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6032:11867</text:p>
          </table:table-cell>
          <table:covered-table-cell/>
          <table:table-cell office:value-type="float" office:value="4413412.5599999996" table:style-name="ce20">
            <text:p>4413412,5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6032:11868</text:p>
          </table:table-cell>
          <table:covered-table-cell/>
          <table:table-cell office:value-type="float" office:value="3581576.19" table:style-name="ce20">
            <text:p>3581576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6032:11869</text:p>
          </table:table-cell>
          <table:covered-table-cell/>
          <table:table-cell office:value-type="float" office:value="4804364.46" table:style-name="ce20">
            <text:p>4804364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6032:11870</text:p>
          </table:table-cell>
          <table:covered-table-cell/>
          <table:table-cell office:value-type="float" office:value="4222280.5199999996" table:style-name="ce20">
            <text:p>4222280,5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6032:11871</text:p>
          </table:table-cell>
          <table:covered-table-cell/>
          <table:table-cell office:value-type="float" office:value="5257547.0599999996" table:style-name="ce20">
            <text:p>5257547,0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6032:11872</text:p>
          </table:table-cell>
          <table:covered-table-cell/>
          <table:table-cell office:value-type="float" office:value="2918321.34" table:style-name="ce20">
            <text:p>2918321,3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6032:11873</text:p>
          </table:table-cell>
          <table:covered-table-cell/>
          <table:table-cell office:value-type="float" office:value="3864564.93" table:style-name="ce20">
            <text:p>3864564,9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6032:11874</text:p>
          </table:table-cell>
          <table:covered-table-cell/>
          <table:table-cell office:value-type="float" office:value="2591115.61" table:style-name="ce20">
            <text:p>2591115,6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6032:11875</text:p>
          </table:table-cell>
          <table:covered-table-cell/>
          <table:table-cell office:value-type="float" office:value="2555742.02" table:style-name="ce20">
            <text:p>2555742,0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6032:11876</text:p>
          </table:table-cell>
          <table:covered-table-cell/>
          <table:table-cell office:value-type="float" office:value="2626489.21" table:style-name="ce20">
            <text:p>2626489,2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6032:11877</text:p>
          </table:table-cell>
          <table:covered-table-cell/>
          <table:table-cell office:value-type="float" office:value="2714923.19" table:style-name="ce20">
            <text:p>2714923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6032:11878</text:p>
          </table:table-cell>
          <table:covered-table-cell/>
          <table:table-cell office:value-type="float" office:value="4456851.66" table:style-name="ce20">
            <text:p>4456851,6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6032:11879</text:p>
          </table:table-cell>
          <table:covered-table-cell/>
          <table:table-cell office:value-type="float" office:value="4413412.5599999996" table:style-name="ce20">
            <text:p>4413412,5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6032:11880</text:p>
          </table:table-cell>
          <table:covered-table-cell/>
          <table:table-cell office:value-type="float" office:value="3581576.19" table:style-name="ce20">
            <text:p>3581576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6032:11881</text:p>
          </table:table-cell>
          <table:covered-table-cell/>
          <table:table-cell office:value-type="float" office:value="4804364.46" table:style-name="ce20">
            <text:p>4804364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6032:11882</text:p>
          </table:table-cell>
          <table:covered-table-cell/>
          <table:table-cell office:value-type="float" office:value="4222280.5199999996" table:style-name="ce20">
            <text:p>4222280,5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6032:11883</text:p>
          </table:table-cell>
          <table:covered-table-cell/>
          <table:table-cell office:value-type="float" office:value="5266082.04" table:style-name="ce20">
            <text:p>5266082,0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6032:11884</text:p>
          </table:table-cell>
          <table:covered-table-cell/>
          <table:table-cell office:value-type="float" office:value="3864564.93" table:style-name="ce20">
            <text:p>3864564,9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6032:11885</text:p>
          </table:table-cell>
          <table:covered-table-cell/>
          <table:table-cell office:value-type="float" office:value="2591115.61" table:style-name="ce20">
            <text:p>2591115,6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6032:11886</text:p>
          </table:table-cell>
          <table:covered-table-cell/>
          <table:table-cell office:value-type="float" office:value="2555742.02" table:style-name="ce20">
            <text:p>2555742,0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6032:11887</text:p>
          </table:table-cell>
          <table:covered-table-cell/>
          <table:table-cell office:value-type="float" office:value="2626489.21" table:style-name="ce20">
            <text:p>2626489,2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6032:11888</text:p>
          </table:table-cell>
          <table:covered-table-cell/>
          <table:table-cell office:value-type="float" office:value="2714923.19" table:style-name="ce20">
            <text:p>2714923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6032:11889</text:p>
          </table:table-cell>
          <table:covered-table-cell/>
          <table:table-cell office:value-type="float" office:value="4456851.66" table:style-name="ce20">
            <text:p>4456851,6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6032:11890</text:p>
          </table:table-cell>
          <table:covered-table-cell/>
          <table:table-cell office:value-type="float" office:value="4430788.2" table:style-name="ce20">
            <text:p>4430788,2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6032:11891</text:p>
          </table:table-cell>
          <table:covered-table-cell/>
          <table:table-cell office:value-type="float" office:value="3572732.79" table:style-name="ce20">
            <text:p>3572732,7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6032:11892</text:p>
          </table:table-cell>
          <table:covered-table-cell/>
          <table:table-cell office:value-type="float" office:value="3714227.16" table:style-name="ce20">
            <text:p>3714227,1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6032:11893</text:p>
          </table:table-cell>
          <table:covered-table-cell/>
          <table:table-cell office:value-type="float" office:value="4213592.7" table:style-name="ce20">
            <text:p>4213592,7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6032:11894</text:p>
          </table:table-cell>
          <table:covered-table-cell/>
          <table:table-cell office:value-type="float" office:value="5010032.67" table:style-name="ce20">
            <text:p>5010032,6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6032:11895</text:p>
          </table:table-cell>
          <table:covered-table-cell/>
          <table:table-cell office:value-type="float" office:value="3873408.32" table:style-name="ce20">
            <text:p>3873408,3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6032:11896</text:p>
          </table:table-cell>
          <table:covered-table-cell/>
          <table:table-cell office:value-type="float" office:value="2591115.61" table:style-name="ce20">
            <text:p>2591115,6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6032:11897</text:p>
          </table:table-cell>
          <table:covered-table-cell/>
          <table:table-cell office:value-type="float" office:value="2555742.02" table:style-name="ce20">
            <text:p>2555742,0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6032:11898</text:p>
          </table:table-cell>
          <table:covered-table-cell/>
          <table:table-cell office:value-type="float" office:value="2617645.81" table:style-name="ce20">
            <text:p>2617645,8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6032:11899</text:p>
          </table:table-cell>
          <table:covered-table-cell/>
          <table:table-cell office:value-type="float" office:value="2723766.58" table:style-name="ce20">
            <text:p>2723766,5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6032:11900</text:p>
          </table:table-cell>
          <table:covered-table-cell/>
          <table:table-cell office:value-type="float" office:value="3661166.77" table:style-name="ce20">
            <text:p>3661166,7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6032:11901</text:p>
          </table:table-cell>
          <table:covered-table-cell/>
          <table:table-cell office:value-type="float" office:value="3493142.21" table:style-name="ce20">
            <text:p>3493142,2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6032:11902</text:p>
          </table:table-cell>
          <table:covered-table-cell/>
          <table:table-cell office:value-type="float" office:value="2697236.39" table:style-name="ce20">
            <text:p>2697236,3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6032:11903</text:p>
          </table:table-cell>
          <table:covered-table-cell/>
          <table:table-cell office:value-type="float" office:value="3731913.96" table:style-name="ce20">
            <text:p>3731913,9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6032:11904</text:p>
          </table:table-cell>
          <table:covered-table-cell/>
          <table:table-cell office:value-type="float" office:value="4230968.34" table:style-name="ce20">
            <text:p>4230968,3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6032:11905</text:p>
          </table:table-cell>
          <table:covered-table-cell/>
          <table:table-cell office:value-type="float" office:value="5752575.8499999996" table:style-name="ce20">
            <text:p>5752575,8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6032:11906</text:p>
          </table:table-cell>
          <table:covered-table-cell/>
          <table:table-cell office:value-type="float" office:value="3873408.32" table:style-name="ce20">
            <text:p>3873408,3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6032:11907</text:p>
          </table:table-cell>
          <table:covered-table-cell/>
          <table:table-cell office:value-type="float" office:value="4656671.5199999996" table:style-name="ce20">
            <text:p>4656671,5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6032:11908</text:p>
          </table:table-cell>
          <table:covered-table-cell/>
          <table:table-cell office:value-type="float" office:value="4847803.5599999996" table:style-name="ce20">
            <text:p>4847803,5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6032:11909</text:p>
          </table:table-cell>
          <table:covered-table-cell/>
          <table:table-cell office:value-type="float" office:value="3652323.37" table:style-name="ce20">
            <text:p>3652323,3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6032:11910</text:p>
          </table:table-cell>
          <table:covered-table-cell/>
          <table:table-cell office:value-type="float" office:value="3457768.62" table:style-name="ce20">
            <text:p>3457768,6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6032:11911</text:p>
          </table:table-cell>
          <table:covered-table-cell/>
          <table:table-cell office:value-type="float" office:value="2697236.39" table:style-name="ce20">
            <text:p>2697236,3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6032:11912</text:p>
          </table:table-cell>
          <table:covered-table-cell/>
          <table:table-cell office:value-type="float" office:value="47041.37" table:style-name="ce20">
            <text:p>47041,3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6032:11913</text:p>
          </table:table-cell>
          <table:covered-table-cell/>
          <table:table-cell office:value-type="float" office:value="47041.37" table:style-name="ce20">
            <text:p>47041,3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6032:11914</text:p>
          </table:table-cell>
          <table:covered-table-cell/>
          <table:table-cell office:value-type="float" office:value="43556.83" table:style-name="ce20">
            <text:p>43556,8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6032:11915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6032:11916</text:p>
          </table:table-cell>
          <table:covered-table-cell/>
          <table:table-cell office:value-type="float" office:value="3210153.47" table:style-name="ce20">
            <text:p>3210153,4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6032:11917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6032:11918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6032:11919</text:p>
          </table:table-cell>
          <table:covered-table-cell/>
          <table:table-cell office:value-type="float" office:value="36587.730000000003" table:style-name="ce20">
            <text:p>36587,7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6032:11920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6032:11921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6032:11922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6032:11923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6032:11924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6032:11925</text:p>
          </table:table-cell>
          <table:covered-table-cell/>
          <table:table-cell office:value-type="float" office:value="50525.919999999998" table:style-name="ce20">
            <text:p>50525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6032:11926</text:p>
          </table:table-cell>
          <table:covered-table-cell/>
          <table:table-cell office:value-type="float" office:value="45299.1" table:style-name="ce20">
            <text:p>45299,1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6032:11927</text:p>
          </table:table-cell>
          <table:covered-table-cell/>
          <table:table-cell office:value-type="float" office:value="7883111.4100000001" table:style-name="ce20">
            <text:p>7883111,4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6032:11928</text:p>
          </table:table-cell>
          <table:covered-table-cell/>
          <table:table-cell office:value-type="float" office:value="47041.37" table:style-name="ce20">
            <text:p>47041,3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6032:11929</text:p>
          </table:table-cell>
          <table:covered-table-cell/>
          <table:table-cell office:value-type="float" office:value="50525.919999999998" table:style-name="ce20">
            <text:p>50525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6032:11930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6032:11931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6032:11932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6032:11933</text:p>
          </table:table-cell>
          <table:covered-table-cell/>
          <table:table-cell office:value-type="float" office:value="47041.37" table:style-name="ce20">
            <text:p>47041,3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6032:11934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6032:11935</text:p>
          </table:table-cell>
          <table:covered-table-cell/>
          <table:table-cell office:value-type="float" office:value="48783.64" table:style-name="ce20">
            <text:p>48783,6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6032:11936</text:p>
          </table:table-cell>
          <table:covered-table-cell/>
          <table:table-cell office:value-type="float" office:value="50525.919999999998" table:style-name="ce20">
            <text:p>50525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6032:11937</text:p>
          </table:table-cell>
          <table:covered-table-cell/>
          <table:table-cell office:value-type="float" office:value="50525.919999999998" table:style-name="ce20">
            <text:p>50525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6032:11938</text:p>
          </table:table-cell>
          <table:covered-table-cell/>
          <table:table-cell office:value-type="float" office:value="2412472.48" table:style-name="ce20">
            <text:p>2412472,4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6032:11939</text:p>
          </table:table-cell>
          <table:covered-table-cell/>
          <table:table-cell office:value-type="float" office:value="48783.64" table:style-name="ce20">
            <text:p>48783,6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6032:11940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6032:11941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6032:11942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6032:11943</text:p>
          </table:table-cell>
          <table:covered-table-cell/>
          <table:table-cell office:value-type="float" office:value="43556.83" table:style-name="ce20">
            <text:p>43556,8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6032:11944</text:p>
          </table:table-cell>
          <table:covered-table-cell/>
          <table:table-cell office:value-type="float" office:value="50525.919999999998" table:style-name="ce20">
            <text:p>50525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6032:11945</text:p>
          </table:table-cell>
          <table:covered-table-cell/>
          <table:table-cell office:value-type="float" office:value="55752.74" table:style-name="ce20">
            <text:p>55752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6032:11946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6032:11947</text:p>
          </table:table-cell>
          <table:covered-table-cell/>
          <table:table-cell office:value-type="float" office:value="55752.74" table:style-name="ce20">
            <text:p>55752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6032:11948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6032:11949</text:p>
          </table:table-cell>
          <table:covered-table-cell/>
          <table:table-cell office:value-type="float" office:value="2927164.74" table:style-name="ce20">
            <text:p>2927164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6032:11950</text:p>
          </table:table-cell>
          <table:covered-table-cell/>
          <table:table-cell office:value-type="float" office:value="41814.550000000003" table:style-name="ce20">
            <text:p>41814,5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6032:11951</text:p>
          </table:table-cell>
          <table:covered-table-cell/>
          <table:table-cell office:value-type="float" office:value="48783.64" table:style-name="ce20">
            <text:p>48783,6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6032:11952</text:p>
          </table:table-cell>
          <table:covered-table-cell/>
          <table:table-cell office:value-type="float" office:value="50525.919999999998" table:style-name="ce20">
            <text:p>50525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6032:11953</text:p>
          </table:table-cell>
          <table:covered-table-cell/>
          <table:table-cell office:value-type="float" office:value="55752.74" table:style-name="ce20">
            <text:p>55752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6032:11954</text:p>
          </table:table-cell>
          <table:covered-table-cell/>
          <table:table-cell office:value-type="float" office:value="48783.64" table:style-name="ce20">
            <text:p>48783,6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6032:11955</text:p>
          </table:table-cell>
          <table:covered-table-cell/>
          <table:table-cell office:value-type="float" office:value="47041.37" table:style-name="ce20">
            <text:p>47041,3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6032:11956</text:p>
          </table:table-cell>
          <table:covered-table-cell/>
          <table:table-cell office:value-type="float" office:value="47041.37" table:style-name="ce20">
            <text:p>47041,3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6032:11957</text:p>
          </table:table-cell>
          <table:covered-table-cell/>
          <table:table-cell office:value-type="float" office:value="45299.1" table:style-name="ce20">
            <text:p>45299,1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6032:11958</text:p>
          </table:table-cell>
          <table:covered-table-cell/>
          <table:table-cell office:value-type="float" office:value="48783.64" table:style-name="ce20">
            <text:p>48783,6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6032:11959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6032:11960</text:p>
          </table:table-cell>
          <table:covered-table-cell/>
          <table:table-cell office:value-type="float" office:value="5266082.04" table:style-name="ce20">
            <text:p>5266082,0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6032:11961</text:p>
          </table:table-cell>
          <table:covered-table-cell/>
          <table:table-cell office:value-type="float" office:value="50525.919999999998" table:style-name="ce20">
            <text:p>50525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6032:11962</text:p>
          </table:table-cell>
          <table:covered-table-cell/>
          <table:table-cell office:value-type="float" office:value="55752.74" table:style-name="ce20">
            <text:p>55752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6032:11963</text:p>
          </table:table-cell>
          <table:covered-table-cell/>
          <table:table-cell office:value-type="float" office:value="55752.74" table:style-name="ce20">
            <text:p>55752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6032:11964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6032:11965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6032:11966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6032:11967</text:p>
          </table:table-cell>
          <table:covered-table-cell/>
          <table:table-cell office:value-type="float" office:value="55752.74" table:style-name="ce20">
            <text:p>55752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6032:11968</text:p>
          </table:table-cell>
          <table:covered-table-cell/>
          <table:table-cell office:value-type="float" office:value="48783.64" table:style-name="ce20">
            <text:p>48783,6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6032:11969</text:p>
          </table:table-cell>
          <table:covered-table-cell/>
          <table:table-cell office:value-type="float" office:value="47041.37" table:style-name="ce20">
            <text:p>47041,3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6032:11970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6032:11971</text:p>
          </table:table-cell>
          <table:covered-table-cell/>
          <table:table-cell office:value-type="float" office:value="5010032.67" table:style-name="ce20">
            <text:p>5010032,6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6032:11972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6032:11973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6032:11974</text:p>
          </table:table-cell>
          <table:covered-table-cell/>
          <table:table-cell office:value-type="float" office:value="43556.83" table:style-name="ce20">
            <text:p>43556,8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6032:11975</text:p>
          </table:table-cell>
          <table:covered-table-cell/>
          <table:table-cell office:value-type="float" office:value="45299.1" table:style-name="ce20">
            <text:p>45299,1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6032:11976</text:p>
          </table:table-cell>
          <table:covered-table-cell/>
          <table:table-cell office:value-type="float" office:value="43556.83" table:style-name="ce20">
            <text:p>43556,8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6032:11977</text:p>
          </table:table-cell>
          <table:covered-table-cell/>
          <table:table-cell office:value-type="float" office:value="45299.1" table:style-name="ce20">
            <text:p>45299,1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6032:11978</text:p>
          </table:table-cell>
          <table:covered-table-cell/>
          <table:table-cell office:value-type="float" office:value="43556.83" table:style-name="ce20">
            <text:p>43556,8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6032:11979</text:p>
          </table:table-cell>
          <table:covered-table-cell/>
          <table:table-cell office:value-type="float" office:value="43556.83" table:style-name="ce20">
            <text:p>43556,8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6032:11980</text:p>
          </table:table-cell>
          <table:covered-table-cell/>
          <table:table-cell office:value-type="float" office:value="55752.74" table:style-name="ce20">
            <text:p>55752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6032:11981</text:p>
          </table:table-cell>
          <table:covered-table-cell/>
          <table:table-cell office:value-type="float" office:value="45299.1" table:style-name="ce20">
            <text:p>45299,1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6032:11982</text:p>
          </table:table-cell>
          <table:covered-table-cell/>
          <table:table-cell office:value-type="float" office:value="5010032.67" table:style-name="ce20">
            <text:p>5010032,6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6032:11983</text:p>
          </table:table-cell>
          <table:covered-table-cell/>
          <table:table-cell office:value-type="float" office:value="5761110.8200000003" table:style-name="ce20">
            <text:p>5761110,8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6032:11984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6032:11985</text:p>
          </table:table-cell>
          <table:covered-table-cell/>
          <table:table-cell office:value-type="float" office:value="55752.74" table:style-name="ce20">
            <text:p>55752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6032:11986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6032:11987</text:p>
          </table:table-cell>
          <table:covered-table-cell/>
          <table:table-cell office:value-type="float" office:value="55752.74" table:style-name="ce20">
            <text:p>55752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6032:11988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6032:11989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6032:11990</text:p>
          </table:table-cell>
          <table:covered-table-cell/>
          <table:table-cell office:value-type="float" office:value="50525.919999999998" table:style-name="ce20">
            <text:p>50525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6032:11991</text:p>
          </table:table-cell>
          <table:covered-table-cell/>
          <table:table-cell office:value-type="float" office:value="48783.64" table:style-name="ce20">
            <text:p>48783,6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6032:11992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6032:11993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6032:11994</text:p>
          </table:table-cell>
          <table:covered-table-cell/>
          <table:table-cell office:value-type="float" office:value="3218996.87" table:style-name="ce20">
            <text:p>3218996,8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6032:11995</text:p>
          </table:table-cell>
          <table:covered-table-cell/>
          <table:table-cell office:value-type="float" office:value="41814.550000000003" table:style-name="ce20">
            <text:p>41814,5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6032:11996</text:p>
          </table:table-cell>
          <table:covered-table-cell/>
          <table:table-cell office:value-type="float" office:value="47041.37" table:style-name="ce20">
            <text:p>47041,3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6032:11997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6032:11998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6032:11999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6032:12000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6032:12001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6032:12002</text:p>
          </table:table-cell>
          <table:covered-table-cell/>
          <table:table-cell office:value-type="float" office:value="55752.74" table:style-name="ce20">
            <text:p>55752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6032:12003</text:p>
          </table:table-cell>
          <table:covered-table-cell/>
          <table:table-cell office:value-type="float" office:value="55752.74" table:style-name="ce20">
            <text:p>55752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6032:12004</text:p>
          </table:table-cell>
          <table:covered-table-cell/>
          <table:table-cell office:value-type="float" office:value="55752.74" table:style-name="ce20">
            <text:p>55752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6032:12005</text:p>
          </table:table-cell>
          <table:covered-table-cell/>
          <table:table-cell office:value-type="float" office:value="7891348.7300000004" table:style-name="ce20">
            <text:p>7891348,7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6032:12006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6032:12007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6032:12008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6032:12009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6032:12010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6032:12011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6032:12012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6032:12013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6032:12014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6032:12015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06032:12016</text:p>
          </table:table-cell>
          <table:covered-table-cell/>
          <table:table-cell office:value-type="float" office:value="2412472.48" table:style-name="ce20">
            <text:p>2412472,4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6032:12017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6032:12018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6032:12019</text:p>
          </table:table-cell>
          <table:covered-table-cell/>
          <table:table-cell office:value-type="float" office:value="50525.919999999998" table:style-name="ce20">
            <text:p>50525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6032:12020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6032:12021</text:p>
          </table:table-cell>
          <table:covered-table-cell/>
          <table:table-cell office:value-type="float" office:value="50525.919999999998" table:style-name="ce20">
            <text:p>50525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6032:12022</text:p>
          </table:table-cell>
          <table:covered-table-cell/>
          <table:table-cell office:value-type="float" office:value="50525.919999999998" table:style-name="ce20">
            <text:p>50525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6032:12023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106032:12024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106032:12025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106032:12026</text:p>
          </table:table-cell>
          <table:covered-table-cell/>
          <table:table-cell office:value-type="float" office:value="50525.919999999998" table:style-name="ce20">
            <text:p>50525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106032:12027</text:p>
          </table:table-cell>
          <table:covered-table-cell/>
          <table:table-cell office:value-type="float" office:value="2927164.74" table:style-name="ce20">
            <text:p>2927164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6032:12028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6032:12029</text:p>
          </table:table-cell>
          <table:covered-table-cell/>
          <table:table-cell office:value-type="float" office:value="50525.919999999998" table:style-name="ce20">
            <text:p>50525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6032:12030</text:p>
          </table:table-cell>
          <table:covered-table-cell/>
          <table:table-cell office:value-type="float" office:value="47041.37" table:style-name="ce20">
            <text:p>47041,3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6032:12031</text:p>
          </table:table-cell>
          <table:covered-table-cell/>
          <table:table-cell office:value-type="float" office:value="50525.919999999998" table:style-name="ce20">
            <text:p>50525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6032:12032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6032:12033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6032:12034</text:p>
          </table:table-cell>
          <table:covered-table-cell/>
          <table:table-cell office:value-type="float" office:value="55752.74" table:style-name="ce20">
            <text:p>55752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6032:12035</text:p>
          </table:table-cell>
          <table:covered-table-cell/>
          <table:table-cell office:value-type="float" office:value="55752.74" table:style-name="ce20">
            <text:p>55752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6032:12036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6032:12037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6032:12038</text:p>
          </table:table-cell>
          <table:covered-table-cell/>
          <table:table-cell office:value-type="float" office:value="5266082.04" table:style-name="ce20">
            <text:p>5266082,0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6032:12039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6032:12040</text:p>
          </table:table-cell>
          <table:covered-table-cell/>
          <table:table-cell office:value-type="float" office:value="55752.74" table:style-name="ce20">
            <text:p>55752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6032:12041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6032:12042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6032:12043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6032:12044</text:p>
          </table:table-cell>
          <table:covered-table-cell/>
          <table:table-cell office:value-type="float" office:value="55752.74" table:style-name="ce20">
            <text:p>55752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6032:12045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6032:12046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06032:12047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6032:12048</text:p>
          </table:table-cell>
          <table:covered-table-cell/>
          <table:table-cell office:value-type="float" office:value="48783.64" table:style-name="ce20">
            <text:p>48783,6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6032:12049</text:p>
          </table:table-cell>
          <table:covered-table-cell/>
          <table:table-cell office:value-type="float" office:value="5010032.67" table:style-name="ce20">
            <text:p>5010032,6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6032:12050</text:p>
          </table:table-cell>
          <table:covered-table-cell/>
          <table:table-cell office:value-type="float" office:value="50525.919999999998" table:style-name="ce20">
            <text:p>50525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6032:12051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6032:12052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6032:12053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6032:12054</text:p>
          </table:table-cell>
          <table:covered-table-cell/>
          <table:table-cell office:value-type="float" office:value="48783.64" table:style-name="ce20">
            <text:p>48783,6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6032:12055</text:p>
          </table:table-cell>
          <table:covered-table-cell/>
          <table:table-cell office:value-type="float" office:value="52268.19" table:style-name="ce20">
            <text:p>52268,1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6032:12056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06032:12057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106032:12058</text:p>
          </table:table-cell>
          <table:covered-table-cell/>
          <table:table-cell office:value-type="float" office:value="55752.74" table:style-name="ce20">
            <text:p>55752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106032:12059</text:p>
          </table:table-cell>
          <table:covered-table-cell/>
          <table:table-cell office:value-type="float" office:value="50525.919999999998" table:style-name="ce20">
            <text:p>50525,9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106032:12060</text:p>
          </table:table-cell>
          <table:covered-table-cell/>
          <table:table-cell office:value-type="float" office:value="5744040.8700000001" table:style-name="ce20">
            <text:p>5744040,8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106032:12061</text:p>
          </table:table-cell>
          <table:covered-table-cell/>
          <table:table-cell office:value-type="float" office:value="55752.74" table:style-name="ce20">
            <text:p>55752,7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106032:12062</text:p>
          </table:table-cell>
          <table:covered-table-cell/>
          <table:table-cell office:value-type="float" office:value="54010.46" table:style-name="ce20">
            <text:p>54010,4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106032:12063</text:p>
          </table:table-cell>
          <table:covered-table-cell/>
          <table:table-cell office:value-type="float" office:value="45299.1" table:style-name="ce20">
            <text:p>45299,1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106032:12064</text:p>
          </table:table-cell>
          <table:covered-table-cell/>
          <table:table-cell office:value-type="float" office:value="48783.64" table:style-name="ce20">
            <text:p>48783,6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106032:12065</text:p>
          </table:table-cell>
          <table:covered-table-cell/>
          <table:table-cell office:value-type="float" office:value="47041.37" table:style-name="ce20">
            <text:p>47041,3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106032:12066</text:p>
          </table:table-cell>
          <table:covered-table-cell/>
          <table:table-cell office:value-type="float" office:value="48783.64" table:style-name="ce20">
            <text:p>48783,6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106032:12067</text:p>
          </table:table-cell>
          <table:covered-table-cell/>
          <table:table-cell office:value-type="float" office:value="2539038.2799999998" table:style-name="ce20">
            <text:p>2539038,2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106032:12068</text:p>
          </table:table-cell>
          <table:covered-table-cell/>
          <table:table-cell office:value-type="float" office:value="2917041.17" table:style-name="ce20">
            <text:p>2917041,1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106032:12069</text:p>
          </table:table-cell>
          <table:covered-table-cell/>
          <table:table-cell office:value-type="float" office:value="2061185.57" table:style-name="ce20">
            <text:p>2061185,5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106032:12070</text:p>
          </table:table-cell>
          <table:covered-table-cell/>
          <table:table-cell office:value-type="float" office:value="2435622.4" table:style-name="ce20">
            <text:p>2435622,4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106032:12071</text:p>
          </table:table-cell>
          <table:covered-table-cell/>
          <table:table-cell office:value-type="float" office:value="3218996.87" table:style-name="ce20">
            <text:p>3218996,8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106032:12072</text:p>
          </table:table-cell>
          <table:covered-table-cell/>
          <table:table-cell office:value-type="float" office:value="1665883.8" table:style-name="ce20">
            <text:p>1665883,8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106032:12073</text:p>
          </table:table-cell>
          <table:covered-table-cell/>
          <table:table-cell office:value-type="float" office:value="26211437.449999999" table:style-name="ce20">
            <text:p>26211437,4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106032:12074</text:p>
          </table:table-cell>
          <table:covered-table-cell/>
          <table:table-cell office:value-type="float" office:value="1714009.33" table:style-name="ce20">
            <text:p>1714009,3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106032:12075</text:p>
          </table:table-cell>
          <table:covered-table-cell/>
          <table:table-cell office:value-type="float" office:value="1676989.69" table:style-name="ce20">
            <text:p>1676989,6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106032:12076</text:p>
          </table:table-cell>
          <table:covered-table-cell/>
          <table:table-cell office:value-type="float" office:value="15660332.880000001" table:style-name="ce20">
            <text:p>15660332,8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106032:12077</text:p>
          </table:table-cell>
          <table:covered-table-cell/>
          <table:table-cell office:value-type="float" office:value="7891348.7300000004" table:style-name="ce20">
            <text:p>7891348,7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106032:12078</text:p>
          </table:table-cell>
          <table:covered-table-cell/>
          <table:table-cell office:value-type="float" office:value="5752575.8499999996" table:style-name="ce20">
            <text:p>5752575,8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106032:12079</text:p>
          </table:table-cell>
          <table:covered-table-cell/>
          <table:table-cell office:value-type="float" office:value="2412472.48" table:style-name="ce20">
            <text:p>2412472,4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106032:12080</text:p>
          </table:table-cell>
          <table:covered-table-cell/>
          <table:table-cell office:value-type="float" office:value="2918321.34" table:style-name="ce20">
            <text:p>2918321,3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106032:12081</text:p>
          </table:table-cell>
          <table:covered-table-cell/>
          <table:table-cell office:value-type="float" office:value="5334361.88" table:style-name="ce20">
            <text:p>5334361,8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106032:12082</text:p>
          </table:table-cell>
          <table:covered-table-cell/>
          <table:table-cell office:value-type="float" office:value="5027102.63" table:style-name="ce20">
            <text:p>5027102,6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106032:12083</text:p>
          </table:table-cell>
          <table:covered-table-cell/>
          <table:table-cell office:value-type="float" office:value="5761110.8200000003" table:style-name="ce20">
            <text:p>5761110,8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106032:12084</text:p>
          </table:table-cell>
          <table:covered-table-cell/>
          <table:table-cell office:value-type="float" office:value="3210153.47" table:style-name="ce20">
            <text:p>3210153,4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106032:12085</text:p>
          </table:table-cell>
          <table:covered-table-cell/>
          <table:table-cell office:value-type="float" office:value="7899586.04" table:style-name="ce20">
            <text:p>7899586,0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106032:12086</text:p>
          </table:table-cell>
          <table:covered-table-cell/>
          <table:table-cell office:value-type="float" office:value="2412472.48" table:style-name="ce20">
            <text:p>2412472,4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106032:12087</text:p>
          </table:table-cell>
          <table:covered-table-cell/>
          <table:table-cell office:value-type="float" office:value="5906205.4699999997" table:style-name="ce20">
            <text:p>5906205,4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106032:12088</text:p>
          </table:table-cell>
          <table:covered-table-cell/>
          <table:table-cell office:value-type="float" office:value="3387021.43" table:style-name="ce20">
            <text:p>3387021,4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106032:12089</text:p>
          </table:table-cell>
          <table:covered-table-cell/>
          <table:table-cell office:value-type="float" office:value="3201310.08" table:style-name="ce20">
            <text:p>3201310,0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106032:12090</text:p>
          </table:table-cell>
          <table:covered-table-cell/>
          <table:table-cell office:value-type="float" office:value="3121719.49" table:style-name="ce20">
            <text:p>3121719,4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106032:12091</text:p>
          </table:table-cell>
          <table:covered-table-cell/>
          <table:table-cell office:value-type="float" office:value="1935379.05" table:style-name="ce20">
            <text:p>1935379,0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106032:12092</text:p>
          </table:table-cell>
          <table:covered-table-cell/>
          <table:table-cell office:value-type="float" office:value="3855721.53" table:style-name="ce20">
            <text:p>3855721,5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106032:12093</text:p>
          </table:table-cell>
          <table:covered-table-cell/>
          <table:table-cell office:value-type="float" office:value="3838034.73" table:style-name="ce20">
            <text:p>3838034,7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106032:12094</text:p>
          </table:table-cell>
          <table:covered-table-cell/>
          <table:table-cell office:value-type="float" office:value="1863364.94" table:style-name="ce20">
            <text:p>1863364,9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106032:12095</text:p>
          </table:table-cell>
          <table:covered-table-cell/>
          <table:table-cell office:value-type="float" office:value="5172197.2699999996" table:style-name="ce20">
            <text:p>5172197,2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106032:12096</text:p>
          </table:table-cell>
          <table:covered-table-cell/>
          <table:table-cell office:value-type="float" office:value="3840016.44" table:style-name="ce20">
            <text:p>3840016,4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106032:12097</text:p>
          </table:table-cell>
          <table:covered-table-cell/>
          <table:table-cell office:value-type="float" office:value="4465539.4800000004" table:style-name="ce20">
            <text:p>4465539,4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106032:12098</text:p>
          </table:table-cell>
          <table:covered-table-cell/>
          <table:table-cell office:value-type="float" office:value="5906205.4699999997" table:style-name="ce20">
            <text:p>5906205,4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106032:12099</text:p>
          </table:table-cell>
          <table:covered-table-cell/>
          <table:table-cell office:value-type="float" office:value="3387021.43" table:style-name="ce20">
            <text:p>3387021,4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106032:12100</text:p>
          </table:table-cell>
          <table:covered-table-cell/>
          <table:table-cell office:value-type="float" office:value="7891348.7300000004" table:style-name="ce20">
            <text:p>7891348,7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106032:12101</text:p>
          </table:table-cell>
          <table:covered-table-cell/>
          <table:table-cell office:value-type="float" office:value="3130562.89" table:style-name="ce20">
            <text:p>3130562,8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106032:12102</text:p>
          </table:table-cell>
          <table:covered-table-cell/>
          <table:table-cell office:value-type="float" office:value="1935379.05" table:style-name="ce20">
            <text:p>1935379,0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106032:12103</text:p>
          </table:table-cell>
          <table:covered-table-cell/>
          <table:table-cell office:value-type="float" office:value="3864564.93" table:style-name="ce20">
            <text:p>3864564,9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106032:12104</text:p>
          </table:table-cell>
          <table:covered-table-cell/>
          <table:table-cell office:value-type="float" office:value="3838034.73" table:style-name="ce20">
            <text:p>3838034,7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106032:12105</text:p>
          </table:table-cell>
          <table:covered-table-cell/>
          <table:table-cell office:value-type="float" office:value="1863364.94" table:style-name="ce20">
            <text:p>1863364,9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106032:12106</text:p>
          </table:table-cell>
          <table:covered-table-cell/>
          <table:table-cell office:value-type="float" office:value="5180732.25" table:style-name="ce20">
            <text:p>5180732,2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106032:12107</text:p>
          </table:table-cell>
          <table:covered-table-cell/>
          <table:table-cell office:value-type="float" office:value="3840016.44" table:style-name="ce20">
            <text:p>3840016,4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106032:12108</text:p>
          </table:table-cell>
          <table:covered-table-cell/>
          <table:table-cell office:value-type="float" office:value="4465539.4800000004" table:style-name="ce20">
            <text:p>4465539,4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106032:12109</text:p>
          </table:table-cell>
          <table:covered-table-cell/>
          <table:table-cell office:value-type="float" office:value="5906205.4699999997" table:style-name="ce20">
            <text:p>5906205,4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106032:12110</text:p>
          </table:table-cell>
          <table:covered-table-cell/>
          <table:table-cell office:value-type="float" office:value="3387021.43" table:style-name="ce20">
            <text:p>3387021,4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106032:12111</text:p>
          </table:table-cell>
          <table:covered-table-cell/>
          <table:table-cell office:value-type="float" office:value="2412472.48" table:style-name="ce20">
            <text:p>2412472,4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106032:12112</text:p>
          </table:table-cell>
          <table:covered-table-cell/>
          <table:table-cell office:value-type="float" office:value="3121719.49" table:style-name="ce20">
            <text:p>3121719,4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106032:12113</text:p>
          </table:table-cell>
          <table:covered-table-cell/>
          <table:table-cell office:value-type="float" office:value="1935379.05" table:style-name="ce20">
            <text:p>1935379,0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106032:12114</text:p>
          </table:table-cell>
          <table:covered-table-cell/>
          <table:table-cell office:value-type="float" office:value="3873408.32" table:style-name="ce20">
            <text:p>3873408,3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106032:12115</text:p>
          </table:table-cell>
          <table:covered-table-cell/>
          <table:table-cell office:value-type="float" office:value="3829191.33" table:style-name="ce20">
            <text:p>3829191,3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106032:12116</text:p>
          </table:table-cell>
          <table:covered-table-cell/>
          <table:table-cell office:value-type="float" office:value="1863364.94" table:style-name="ce20">
            <text:p>1863364,9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106032:12117</text:p>
          </table:table-cell>
          <table:covered-table-cell/>
          <table:table-cell office:value-type="float" office:value="5189267.2300000004" table:style-name="ce20">
            <text:p>5189267,2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106032:12118</text:p>
          </table:table-cell>
          <table:covered-table-cell/>
          <table:table-cell office:value-type="float" office:value="3840016.44" table:style-name="ce20">
            <text:p>3840016,4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106032:12119</text:p>
          </table:table-cell>
          <table:covered-table-cell/>
          <table:table-cell office:value-type="float" office:value="4465539.4800000004" table:style-name="ce20">
            <text:p>4465539,4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106032:12120</text:p>
          </table:table-cell>
          <table:covered-table-cell/>
          <table:table-cell office:value-type="float" office:value="5906205.4699999997" table:style-name="ce20">
            <text:p>5906205,4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106032:12121</text:p>
          </table:table-cell>
          <table:covered-table-cell/>
          <table:table-cell office:value-type="float" office:value="3387021.43" table:style-name="ce20">
            <text:p>3387021,4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106032:12122</text:p>
          </table:table-cell>
          <table:covered-table-cell/>
          <table:table-cell office:value-type="float" office:value="2918321.34" table:style-name="ce20">
            <text:p>2918321,3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106032:12123</text:p>
          </table:table-cell>
          <table:covered-table-cell/>
          <table:table-cell office:value-type="float" office:value="3130562.89" table:style-name="ce20">
            <text:p>3130562,8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106032:12124</text:p>
          </table:table-cell>
          <table:covered-table-cell/>
          <table:table-cell office:value-type="float" office:value="1935379.05" table:style-name="ce20">
            <text:p>1935379,0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106032:12125</text:p>
          </table:table-cell>
          <table:covered-table-cell/>
          <table:table-cell office:value-type="float" office:value="3855721.53" table:style-name="ce20">
            <text:p>3855721,5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106032:12126</text:p>
          </table:table-cell>
          <table:covered-table-cell/>
          <table:table-cell office:value-type="float" office:value="3855721.53" table:style-name="ce20">
            <text:p>3855721,5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106032:12127</text:p>
          </table:table-cell>
          <table:covered-table-cell/>
          <table:table-cell office:value-type="float" office:value="1863364.94" table:style-name="ce20">
            <text:p>1863364,9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106032:12128</text:p>
          </table:table-cell>
          <table:covered-table-cell/>
          <table:table-cell office:value-type="float" office:value="5163662.3" table:style-name="ce20">
            <text:p>5163662,3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106032:12129</text:p>
          </table:table-cell>
          <table:covered-table-cell/>
          <table:table-cell office:value-type="float" office:value="3831328.62" table:style-name="ce20">
            <text:p>3831328,6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106032:12130</text:p>
          </table:table-cell>
          <table:covered-table-cell/>
          <table:table-cell office:value-type="float" office:value="4465539.4800000004" table:style-name="ce20">
            <text:p>4465539,4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106032:12131</text:p>
          </table:table-cell>
          <table:covered-table-cell/>
          <table:table-cell office:value-type="float" office:value="5906205.4699999997" table:style-name="ce20">
            <text:p>5906205,4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106032:12132</text:p>
          </table:table-cell>
          <table:covered-table-cell/>
          <table:table-cell office:value-type="float" office:value="3387021.43" table:style-name="ce20">
            <text:p>3387021,43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110003:360</text:p>
          </table:table-cell>
          <table:covered-table-cell/>
          <table:table-cell office:value-type="float" office:value="2591954.0499999998" table:style-name="ce20">
            <text:p>2591954,0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115016:199</text:p>
          </table:table-cell>
          <table:covered-table-cell/>
          <table:table-cell office:value-type="float" office:value="2830463.78" table:style-name="ce20">
            <text:p>2830463,7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201084:78</text:p>
          </table:table-cell>
          <table:covered-table-cell/>
          <table:table-cell office:value-type="float" office:value="4583929.6100000003" table:style-name="ce20">
            <text:p>4583929,6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205001:1107</text:p>
          </table:table-cell>
          <table:covered-table-cell/>
          <table:table-cell office:value-type="float" office:value="3987088.95" table:style-name="ce20">
            <text:p>3987088,9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208079:21872</text:p>
          </table:table-cell>
          <table:covered-table-cell/>
          <table:table-cell office:value-type="float" office:value="16461060.77" table:style-name="ce20">
            <text:p>16461060,7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208079:5061</text:p>
          </table:table-cell>
          <table:covered-table-cell/>
          <table:table-cell office:value-type="float" office:value="1472908.04" table:style-name="ce20">
            <text:p>1472908,0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304010:62</text:p>
          </table:table-cell>
          <table:covered-table-cell/>
          <table:table-cell office:value-type="float" office:value="3079666.31" table:style-name="ce20">
            <text:p>3079666,31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304028:1160</text:p>
          </table:table-cell>
          <table:covered-table-cell/>
          <table:table-cell office:value-type="float" office:value="574861.18000000005" table:style-name="ce20">
            <text:p>574861,1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304028:1271</text:p>
          </table:table-cell>
          <table:covered-table-cell/>
          <table:table-cell office:value-type="float" office:value="2884829.88" table:style-name="ce20">
            <text:p>2884829,8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304028:1410</text:p>
          </table:table-cell>
          <table:covered-table-cell/>
          <table:table-cell office:value-type="float" office:value="624263.31999999995" table:style-name="ce20">
            <text:p>624263,32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304035:84</text:p>
          </table:table-cell>
          <table:covered-table-cell/>
          <table:table-cell office:value-type="float" office:value="1841953.75" table:style-name="ce20">
            <text:p>1841953,7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304035:85</text:p>
          </table:table-cell>
          <table:covered-table-cell/>
          <table:table-cell office:value-type="float" office:value="4314199.1399999997" table:style-name="ce20">
            <text:p>4314199,1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340006:229</text:p>
          </table:table-cell>
          <table:covered-table-cell/>
          <table:table-cell office:value-type="float" office:value="2002113.08" table:style-name="ce20">
            <text:p>2002113,0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343033:28</text:p>
          </table:table-cell>
          <table:covered-table-cell/>
          <table:table-cell office:value-type="float" office:value="596323.56000000006" table:style-name="ce20">
            <text:p>596323,5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401014:2374</text:p>
          </table:table-cell>
          <table:covered-table-cell/>
          <table:table-cell office:value-type="float" office:value="30642264.449999999" table:style-name="ce20">
            <text:p>30642264,4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401016:5318</text:p>
          </table:table-cell>
          <table:covered-table-cell/>
          <table:table-cell office:value-type="float" office:value="30607306.870000001" table:style-name="ce20">
            <text:p>30607306,87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403029:11295</text:p>
          </table:table-cell>
          <table:covered-table-cell/>
          <table:table-cell office:value-type="float" office:value="19364.8" table:style-name="ce20">
            <text:p>19364,8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404014:817</text:p>
          </table:table-cell>
          <table:covered-table-cell/>
          <table:table-cell office:value-type="float" office:value="2450.2399999999998" table:style-name="ce20">
            <text:p>2450,2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405035:2055</text:p>
          </table:table-cell>
          <table:covered-table-cell/>
          <table:table-cell office:value-type="float" office:value="39124.800000000003" table:style-name="ce20">
            <text:p>39124,8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405038:448</text:p>
          </table:table-cell>
          <table:covered-table-cell/>
          <table:table-cell office:value-type="float" office:value="8615.36" table:style-name="ce20">
            <text:p>8615,3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405038:449</text:p>
          </table:table-cell>
          <table:covered-table-cell/>
          <table:table-cell office:value-type="float" office:value="6086.08" table:style-name="ce20">
            <text:p>6086,0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02024:3752</text:p>
          </table:table-cell>
          <table:covered-table-cell/>
          <table:table-cell office:value-type="float" office:value="6823749.1399999997" table:style-name="ce20">
            <text:p>6823749,1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04017:191</text:p>
          </table:table-cell>
          <table:covered-table-cell/>
          <table:table-cell office:value-type="float" office:value="9777164.9600000009" table:style-name="ce20">
            <text:p>9777164,9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04037:584</text:p>
          </table:table-cell>
          <table:covered-table-cell/>
          <table:table-cell office:value-type="float" office:value="3247196.04" table:style-name="ce20">
            <text:p>3247196,0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04053:2794</text:p>
          </table:table-cell>
          <table:covered-table-cell/>
          <table:table-cell office:value-type="float" office:value="33959805.090000004" table:style-name="ce20">
            <text:p>33959805,0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05008:272</text:p>
          </table:table-cell>
          <table:covered-table-cell/>
          <table:table-cell office:value-type="float" office:value="1806559.15" table:style-name="ce20">
            <text:p>1806559,15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06020:442</text:p>
          </table:table-cell>
          <table:covered-table-cell/>
          <table:table-cell office:value-type="float" office:value="1164597.8999999999" table:style-name="ce20">
            <text:p>1164597,90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506020:443</text:p>
          </table:table-cell>
          <table:covered-table-cell/>
          <table:table-cell office:value-type="float" office:value="1526730.09" table:style-name="ce20">
            <text:p>1526730,09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514005:141</text:p>
          </table:table-cell>
          <table:covered-table-cell/>
          <table:table-cell office:value-type="float" office:value="2267109.2599999998" table:style-name="ce20">
            <text:p>2267109,26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516002:12378</text:p>
          </table:table-cell>
          <table:covered-table-cell/>
          <table:table-cell office:value-type="float" office:value="952596.28" table:style-name="ce20">
            <text:p>952596,28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606016:1443</text:p>
          </table:table-cell>
          <table:covered-table-cell/>
          <table:table-cell office:value-type="float" office:value="3275226.34" table:style-name="ce20">
            <text:p>3275226,3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21">
            <text:p>578</text:p>
          </table:table-cell>
          <table:table-cell office:value-type="string" table:number-columns-spanned="2" table:number-rows-spanned="1" table:style-name="ce2">
            <text:p>36:34:0607047:530</text:p>
          </table:table-cell>
          <table:covered-table-cell/>
          <table:table-cell office:value-type="float" office:value="6821379.8399999999" table:style-name="ce22">
            <text:p>6821379,84</text:p>
          </table:table-cell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3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6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7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0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2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2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3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3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6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6: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58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5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59: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6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2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6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6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7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10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1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18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29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7005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2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10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36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9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900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1200008: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00000:12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29002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29002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000000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5:010001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25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2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00000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000000:3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000000:3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19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50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501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601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60101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6010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9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2101001:5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4801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4801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4801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00000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1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10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10001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1000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100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1000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100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10003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20002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180002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2600006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27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48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49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8:0000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8:03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29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15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2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3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31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33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33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54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63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6300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6300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6300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630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6300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6300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6300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630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6300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6300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6300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30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30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300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30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6300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6300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300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300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1:01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0100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1:010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1:01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1:24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1:63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2:0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2:01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103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104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18000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19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0000000:10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0000000:14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0700009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07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07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07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07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07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07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07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07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07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07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07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7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07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7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07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07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07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1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12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12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12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12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12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12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1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16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1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3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33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33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33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33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33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33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3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36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380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4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59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76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6:0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6:19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1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11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12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123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123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124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124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12412: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125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25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126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26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126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27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27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127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2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09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16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18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19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19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19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2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2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2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2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2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170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6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68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0000000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0102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0102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0102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0102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0102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0102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0102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0102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0102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0102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0102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4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72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7500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1:09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1:2800008: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1:41000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2:01001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13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1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000000:43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000000:43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000000:43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000000:43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000000:43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000000:52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000000:52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000000:52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30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5004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6028:3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603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6032:10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6032:10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6032:10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180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108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2022:5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3009:7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3010:3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3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3017:3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5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5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806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8079:20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9014: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11002:10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03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04022: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30402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04024: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04024: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06086:4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0701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0701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07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07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0701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0702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47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47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53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4037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6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6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6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60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60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60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602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60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6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6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6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6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6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60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6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6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6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6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60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60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60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6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60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06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6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06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06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06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0602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06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6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6026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6026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6026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6026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6026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6026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6026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6026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6026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6026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6026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6026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6026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6026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6026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6026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6026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6026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6026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6026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6026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6026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6026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6026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6026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6026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6026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6026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6026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6026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6026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6026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6026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6026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6026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6026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6026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6026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6026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6026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6026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6026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6026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6026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6026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6026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6026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6026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6026:2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6026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6026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6026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6026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6026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6026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6026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6026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6026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6026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6026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6026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6026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6026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6026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6026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6026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6026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6026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6026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6026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6026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6026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6026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6026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6026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6026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6026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6026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6026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6026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6026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6026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6026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6026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6026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6026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6026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6026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6026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6026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6026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6026:2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6026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6026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6026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6026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6026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6026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6026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6026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6026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6026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6026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6026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6026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6026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6026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6026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6026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6026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6026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6026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6026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6026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6026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6026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6026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6026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6026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6026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6026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6026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6026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6026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6026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6026:3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6026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6026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6026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6026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6026:3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6026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6026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6026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6026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6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6026:5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6026:5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6026:5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6026:5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6026:5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6026:5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6026:5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6026:5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6026:5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7021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15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15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15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160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45001:11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4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4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4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4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4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506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21">
            <text:p>453</text:p>
          </table:table-cell>
          <table:table-cell office:value-type="string" table:number-columns-spanned="3" table:number-rows-spanned="1" table:style-name="ce2">
            <text:p>36:34:0606018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70CED65A62DF0B861CDC6562C430E610FB503FB7391D71CEC9A93B5B97DF1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Мелихова Елена Дмитриевна</meta:initial-creator>
    <dc:creator>Мелихова Елена Дмитриевна</dc:creator>
    <meta:creation-date>2025-07-29T09:12:49Z</meta:creation-date>
    <dc:date>2025-07-29T09:12:49Z</dc:date>
  </office:meta>
</office:document-meta>
</file>